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俏黑體EB" svg:font-family="文鼎俏黑體EB" style:font-family-generic="decorative" style:font-pitch="variable"/>
    <style:font-face style:name="文鼎水瓶座U" svg:font-family="文鼎水瓶座U" style:font-family-generic="decorative" style:font-pitch="variable"/>
    <style:font-face style:name="新細明體" svg:font-family="新細明體" style:font-family-generic="system" style:font-pitch="variable"/>
    <style:font-face style:name="華康康楷體W5" svg:font-family="華康康楷體W5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文鼎水瓶座U" fo:font-size="24pt" fo:font-style="italic" fo:font-weight="bold" officeooo:paragraph-rsid="002684d5" style:font-name-asian="文鼎水瓶座U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line-height="150%"/>
      <style:text-properties style:font-name="文鼎水瓶座U" fo:font-size="24pt" fo:font-style="italic" fo:font-weight="bold" style:font-name-asian="文鼎水瓶座U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 style:master-page-name="Standard">
      <style:paragraph-properties fo:line-height="150%" style:page-number="auto"/>
      <style:text-properties fo:color="#c9211e" loext:opacity="100%" style:font-name="文鼎水瓶座U" fo:font-size="36pt" fo:font-style="italic" style:text-underline-style="solid" style:text-underline-width="auto" style:text-underline-color="font-color" fo:font-weight="bold" style:font-name-asian="華康康楷體W5" style:font-size-asian="36pt" style:font-style-asian="italic" style:font-weight-asian="bold" style:font-size-complex="36pt" style:font-style-complex="italic" style:font-weight-complex="bold"/>
    </style:style>
    <style:style style:name="P4" style:family="paragraph" style:parent-style-name="Standard">
      <style:paragraph-properties fo:line-height="150%"/>
      <style:text-properties style:font-name="文鼎水瓶座U" fo:font-size="24pt" fo:font-style="italic" style:text-underline-style="solid" style:text-underline-width="auto" style:text-underline-color="font-color" fo:font-weight="bold" officeooo:rsid="002684d5" style:font-name-asian="文鼎水瓶座U" style:font-size-asian="24pt" style:font-style-asian="italic" style:font-weight-asian="bold" style:font-size-complex="24pt" style:font-style-complex="italic" style:font-weight-complex="bold"/>
    </style:style>
    <style:style style:name="P5" style:family="paragraph" style:parent-style-name="Standard">
      <style:paragraph-properties fo:line-height="150%"/>
      <style:text-properties style:font-name="文鼎水瓶座U" fo:font-size="24pt" fo:font-style="italic" fo:font-weight="bold" style:font-name-asian="文鼎水瓶座U" style:font-size-asian="24pt" style:font-style-asian="italic" style:font-weight-asian="bold" style:font-size-complex="24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684d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1">作者：<text:span text:style-name="T1">孟浩然</text:span></text:p>
      <text:p text:style-name="P1">製作：<text:span text:style-name="T2">Masha</text:span></text:p>
      <text:p text:style-name="P4"><draw:frame draw:style-name="fr2" draw:name="影像1" text:anchor-type="as-char" svg:width="13.497cm" svg:height="9.481cm" draw:z-index="0"><draw:image xlink:href="Pictures/10000000000005A2000003F5BCEF419EC0336433.jpg" xlink:type="simple" xlink:show="embed" xlink:actuate="onLoad" draw:mime-type="image/jpeg"/></draw:frame></text:p>
      <text:p text:style-name="P2">春眠不覺<draw:frame draw:style-name="fr1" draw:name="影像2" text:anchor-type="char" svg:x="3.639cm" svg:y="-0.254cm" svg:width="2.187cm" svg:height="1.408cm" draw:z-index="1"><draw:image xlink:href="Pictures/10000001000004FA00000334EBEC44D8E9B9C557.png" xlink:type="simple" xlink:show="embed" xlink:actuate="onLoad" draw:mime-type="image/png"/></draw:frame> <text:s text:c="6"/>，</text:p>
      <text:p text:style-name="P2"/>
      <text:p text:style-name="P2">處處聞啼 <draw:frame draw:style-name="fr1" draw:name="影像3" text:anchor-type="char" svg:x="3.717cm" svg:y="-0.064cm" svg:width="2.372cm" svg:height="1.905cm" draw:z-index="2"><draw:image xlink:href="Pictures/10000001000002EC00000258BBD9130043CBC877.png" xlink:type="simple" xlink:show="embed" xlink:actuate="onLoad" draw:mime-type="image/png"/></draw:frame><text:s text:c="8"/>，</text:p>
      <text:p text:style-name="P2"/>
      <text:p text:style-name="P2">夜來 <text:s/><draw:frame draw:style-name="fr1" draw:name="影像4" text:anchor-type="char" svg:x="2.305cm" svg:y="-0.427cm" svg:width="2.593cm" svg:height="1.917cm" draw:z-index="3"><draw:image xlink:href="Pictures/10000001000003E5000002E10DF1E8CF49ADB7F9.png" xlink:type="simple" xlink:show="embed" xlink:actuate="onLoad" draw:mime-type="image/png"/></draw:frame><text:s text:c="9"/>聲，</text:p>
      <text:p text:style-name="P2"><draw:frame draw:style-name="fr1" draw:name="影像5" text:anchor-type="char" svg:x="-0.326cm" svg:y="0.938cm" svg:width="2.75cm" svg:height="1.824cm" draw:z-index="4"><draw:image xlink:href="Pictures/10000001000002AE000001C79AF5ACED5D0C71EB.png" xlink:type="simple" xlink:show="embed" xlink:actuate="onLoad" draw:mime-type="image/png"/></draw:frame></text:p>
      <text:p text:style-name="P2"><text:s text:c="7"/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俏黑體EB" svg:font-family="文鼎俏黑體EB" style:font-family-generic="decorative" style:font-pitch="variable"/>
    <style:font-face style:name="文鼎水瓶座U" svg:font-family="文鼎水瓶座U" style:font-family-generic="decorative" style:font-pitch="variable"/>
    <style:font-face style:name="新細明體" svg:font-family="新細明體" style:font-family-generic="system" style:font-pitch="variable"/>
    <style:font-face style:name="華康康楷體W5" svg:font-family="華康康楷體W5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5</meta:editing-cycles>
    <meta:creation-date>2019-10-19T07:21:00</meta:creation-date>
    <dc:date>2023-09-25T10:52:22.045000000</dc:date>
    <dc:language>zh-TW</dc:language>
    <meta:editing-duration>PT40M47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69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