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-SJTX059-W3" svg:font-family="DF-SJTX059-W3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妞體H" svg:font-family="文鼎甜妞體H" style:font-family-generic="decorative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  <style:font-face style:name="華康南瓜體外字集" svg:font-family="華康南瓜體外字集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文鼎霹靂體U" fo:font-size="24pt" style:font-name-asian="文鼎霹靂體U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文鼎霹靂體U" fo:font-size="24pt" style:font-name-asian="文鼎霹靂體U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文鼎霹靂體U" fo:font-size="24pt" officeooo:paragraph-rsid="00244701" style:font-name-asian="文鼎霹靂體U" style:font-size-asian="24pt" style:font-size-complex="24pt"/>
    </style:style>
    <style:style style:name="T1" style:family="text">
      <style:text-properties officeooo:rsid="00217e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3">製作：<text:bookmark text:name="_GoBack"/><text:span text:style-name="T1">Lavinia</text:span><draw:frame draw:style-name="fr1" draw:name="影像5" text:anchor-type="char" svg:x="0.191cm" svg:y="3.874cm" svg:width="17cm" svg:height="11.942cm" draw:z-index="4"><draw:image xlink:href="Pictures/10000000000005A2000003F5BCEF419EC0336433.jpg" xlink:type="simple" xlink:show="embed" xlink:actuate="onLoad" draw:mime-type="image/jpeg"/></draw:frame></text:p>
      <text:p text:style-name="P3"><text:s/></text:p>
      <text:p text:style-name="P1">春眠不覺<draw:frame draw:style-name="fr2" draw:name="影像1" text:anchor-type="char" svg:x="3.69cm" svg:y="13.949cm" svg:width="1.452cm" svg:height="0.935cm" draw:z-index="0"><draw:image xlink:href="Pictures/10000001000004FA00000334EBEC44D8E9B9C557.png" xlink:type="simple" xlink:show="embed" xlink:actuate="onLoad" draw:mime-type="image/png"/></draw:frame> <text:s text:c="3"/>，</text:p>
      <text:p text:style-name="P1">處處聞啼<draw:frame draw:style-name="fr1" draw:name="影像2" text:anchor-type="char" svg:x="3.422cm" svg:y="0.131cm" svg:width="1.057cm" svg:height="0.848cm" draw:z-index="1"><draw:image xlink:href="Pictures/10000001000002EC00000258BBD9130043CBC877.png" xlink:type="simple" xlink:show="embed" xlink:actuate="onLoad" draw:mime-type="image/png"/></draw:frame> <text:s/>，</text:p>
      <text:p text:style-name="P1">夜來<draw:frame draw:style-name="fr1" draw:name="影像3" text:anchor-type="char" svg:x="1.819cm" svg:y="0.118cm" svg:width="1.173cm" svg:height="0.868cm" draw:z-index="2"><draw:image xlink:href="Pictures/10000001000003E5000002E10DF1E8CF49ADB7F9.png" xlink:type="simple" xlink:show="embed" xlink:actuate="onLoad" draw:mime-type="image/png"/></draw:frame> <text:s text:c="3"/>聲，</text:p>
      <text:p text:style-name="P1"><draw:frame draw:style-name="fr1" draw:name="影像4" text:anchor-type="char" svg:x="-0.138cm" svg:y="0.127cm" svg:width="1.316cm" svg:height="0.873cm" draw:z-index="3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-SJTX059-W3" svg:font-family="DF-SJTX059-W3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甜妞體H" svg:font-family="文鼎甜妞體H" style:font-family-generic="decorative" style:font-pitch="variable"/>
    <style:font-face style:name="文鼎霹靂體U" svg:font-family="文鼎霹靂體U" style:font-family-generic="decorative" style:font-pitch="variable"/>
    <style:font-face style:name="新細明體" svg:font-family="新細明體" style:font-family-generic="system" style:font-pitch="variable"/>
    <style:font-face style:name="華康南瓜體外字集" svg:font-family="華康南瓜體外字集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10-16T11:20:03.872000000</dc:date>
    <dc:language>zh-TW</dc:language>
    <meta:editing-duration>PT15M1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8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