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甜心體U" svg:font-family="文鼎甜心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>
      <style:graphic-properties style:protect="size"/>
    </style:style>
    <style:style style:name="pr1" style:family="presentation" style:parent-style-name="Sunset-title">
      <style:graphic-properties fo:min-height="2.629cm"/>
      <style:paragraph-properties style:writing-mode="lr-tb"/>
    </style:style>
    <style:style style:name="pr2" style:family="presentation" style:parent-style-name="Sunset-subtitle">
      <style:graphic-properties draw:fill-color="#ffffff" draw:auto-grow-height="true" fo:min-height="5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2a6099" loext:opacity="100%" style:font-name="文鼎甜心體U" fo:font-size="36pt" style:font-name-asian="文鼎甜心體U" style:font-size-asian="36pt" style:font-size-complex="36pt"/>
    </style:style>
    <style:style style:name="P3" style:family="paragraph">
      <style:paragraph-properties fo:margin-left="0cm" fo:margin-right="0cm" fo:text-align="center" fo:text-indent="0cm"/>
      <style:text-properties fo:color="#2a6099" loext:opacity="100%" style:font-name="文鼎甜心體U" fo:font-size="36pt" style:font-name-asian="文鼎甜心體U" style:font-size-asian="36pt" style:font-size-complex="36pt"/>
    </style:style>
    <style:style style:name="P4" style:family="paragraph">
      <loext:graphic-properties draw:fill-color="#ffffff"/>
      <style:text-properties fo:color="#2a6099" loext:opacity="100%" loext:color-lum-mod="100%" loext:color-lum-off="0%" style:font-name="文鼎甜心體U" fo:font-size="36pt" style:font-name-asian="文鼎甜心體U" style:font-size-asian="36pt" style:font-size-complex="36pt"/>
    </style:style>
    <style:style style:name="P5" style:family="paragraph">
      <style:text-properties fo:color="#bf0041" loext:opacity="100%" style:font-name="文鼎甜心體U" fo:font-size="44pt" style:font-name-asian="文鼎甜心體U" style:font-size-asian="44pt" style:font-size-complex="44pt"/>
    </style:style>
    <style:style style:name="P6" style:family="paragraph">
      <loext:graphic-properties draw:fill="none"/>
      <style:text-properties fo:color="#bf0041" loext:opacity="100%" loext:color-lum-mod="100%" loext:color-lum-off="0%" style:font-name="文鼎甜心體U" fo:font-size="44pt" style:font-name-asian="文鼎甜心體U" style:font-size-asian="44pt" style:font-size-complex="44pt"/>
    </style:style>
    <style:style style:name="P7" style:family="paragraph">
      <style:text-properties fo:color="#bf0041" loext:opacity="100%"/>
    </style:style>
    <style:style style:name="P8" style:family="paragraph">
      <loext:graphic-properties draw:fill="none" draw:fill-color="#ffffff"/>
      <style:text-properties fo:color="#bf0041" loext:opacity="100%" loext:color-lum-mod="100%" loext:color-lum-off="0%"/>
    </style:style>
    <style:style style:name="P9" style:family="paragraph">
      <loext:graphic-properties draw:fill-color="#ffffff"/>
    </style:style>
    <style:style style:name="T1" style:family="text">
      <style:text-properties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2a6099" loext:opacity="100%" style:font-name="文鼎甜心體U" fo:font-size="36pt" style:font-name-asian="文鼎甜心體U" style:font-size-asian="36pt" style:font-size-complex="36pt"/>
    </style:style>
    <style:style style:name="T3" style:family="text">
      <style:text-properties fo:font-variant="normal" fo:text-transform="none" fo:color="#2a6099" loext:opacity="100%" style:text-outline="false" style:text-line-through-style="none" style:text-line-through-type="none" style:font-name="文鼎甜心體U" fo:font-size="36pt" fo:font-style="normal" fo:text-shadow="none" style:text-underline-style="none" fo:font-weight="normal" style:letter-kerning="true" fo:background-color="transparent" style:font-name-asian="文鼎甜心體U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bf0041" loext:opacity="100%" style:font-name="文鼎甜心體U" fo:font-size="44pt" style:font-name-asian="文鼎甜心體U" style:font-size-asian="44pt" style:font-size-complex="44pt"/>
    </style:style>
    <style:style style:name="T5" style:family="text">
      <style:text-properties fo:color="#bf0041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presentation:style-name="pr2" draw:text-style-name="P4" draw:layer="layout" svg:width="9.5cm" svg:height="5cm" svg:x="9cm" svg:y="6.5cm" presentation:class="subtitle" presentation:user-transformed="true">
          <draw:text-box>
            <text:p text:style-name="P2"><text:span text:style-name="T2">姓名</text:span><text:span text:style-name="T2">:</text:span><text:span text:style-name="T2">王采絢</text:span></text:p>
            <text:p text:style-name="P3"><text:span text:style-name="T3">星座</text:span><text:span text:style-name="T3">:</text:span><text:span text:style-name="T3">雙魚</text:span><text:span text:style-name="T2">座</text:span></text:p>
            <text:p text:style-name="P2"><text:span text:style-name="T2">興趣</text:span><text:span text:style-name="T2">:</text:span><text:span text:style-name="T2">打躲避</text:span></text:p>
          </draw:text-box>
        </draw:frame>
        <draw:frame draw:style-name="gr1" draw:text-style-name="P6" draw:layer="layout" svg:width="7.042cm" svg:height="2cm" svg:x="10.458cm" svg:y="4.5cm">
          <draw:text-box>
            <text:p text:style-name="P5"><text:span text:style-name="T4">自我介紹</text:span></text:p>
          </draw:text-box>
        </draw:frame>
        <draw:frame draw:style-name="gr2" draw:text-style-name="P8" draw:layer="layout" svg:width="3cm" svg:height="1.805cm" svg:x="22cm" svg:y="13.5cm">
          <draw:text-box>
            <text:p text:style-name="P7"><text:span text:style-name="T5">40225</text:span><text:span text:style-name="T5">王采絢</text:span></text:p>
          </draw:text-box>
        </draw:frame>
        <draw:frame draw:style-name="gr3" draw:text-style-name="P1" draw:layer="layout" svg:width="4.308cm" svg:height="6.083cm" draw:transform="skewX (0.0661479786505851) rotate (0.0661479786505851) translate (4.163cm 5.285cm)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4" draw:text-style-name="P1" draw:layer="layout" svg:width="4.503cm" svg:height="6.411cm" draw:transform="skewX (-0.105417886820458) rotate (-0.105592419745657) translate (19.022cm 4.514cm)">
          <draw:image xlink:href="Pictures/100000010000031C00000466E1439DD62720DCB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甜心體U" svg:font-family="文鼎甜心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>
      <style:graphic-properties style:writing-mode="lr-tb"/>
    </style:style>
    <style:style style:name="Mgr8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6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7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style:use-window-font-color="true" loext:opacity="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layer="backgroundobjects" svg:width="23cm" svg:height="10cm" svg:x="2.5cm" svg:y="4cm" presentation:class="outline" presentation:placeholder="true">
        <draw:text-box/>
      </draw:frame>
      <draw:frame presentation:style-name="Mpr4" draw:text-style-name="MP11" draw:layer="backgroundobjects" svg:width="6cm" svg:height="1.09cm" svg:x="2.5cm" svg:y="14.35cm" presentation:class="date-time">
        <draw:text-box>
          <text:p text:style-name="MP10"><text:span text:style-name="MT1"><presentation:date-time/></text:span></text:p>
        </draw:text-box>
      </draw:frame>
      <draw:frame presentation:style-name="Mpr4" draw:text-style-name="MP13" draw:layer="backgroundobjects" svg:width="10cm" svg:height="1.09cm" svg:x="9cm" svg:y="14.35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15" draw:layer="backgroundobjects" svg:width="6cm" svg:height="1.09cm" svg:x="19.5cm" svg:y="14.35cm" presentation:class="page-number">
        <draw:text-box>
          <text:p text:style-name="MP14"><text:span text:style-name="MT1"><text:page-number>&lt;編號&gt;</text:page-number></text:span></text:p>
        </draw:text-box>
      </draw:frame>
      <draw:path draw:style-name="Mgr6" draw:text-style-name="MP16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7">
        <draw:custom-shape draw:style-name="Mgr8" draw:text-style-name="MP17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7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8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8"><text:span text:style-name="M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4T10:35:59.388000000</meta:creation-date>
    <dc:date>2024-03-04T11:01:52.177000000</dc:date>
    <meta:editing-duration>PT24M11S</meta:editing-duration>
    <meta:editing-cycles>2</meta:editing-cycles>
    <meta:generator>LibreOffice/7.5.0.3$Windows_X86_64 LibreOffice_project/c21113d003cd3efa8c53188764377a8272d9d6de</meta:generator>
    <meta:document-statistic meta:object-count="49"/>
  </office:meta>
</office:document-meta>
</file>