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A2000003F5BCEF419EC0336433.jpg" manifest:media-type="image/jpeg"/>
  <manifest:file-entry manifest:full-path="Pictures/10000001000004FA00000334EBEC44D8E9B9C557.png" manifest:media-type="image/png"/>
  <manifest:file-entry manifest:full-path="Pictures/10000001000002EC00000258BBD9130043CBC877.png" manifest:media-type="image/png"/>
  <manifest:file-entry manifest:full-path="Pictures/10000001000003E5000002E10DF1E8CF49ADB7F9.png" manifest:media-type="image/png"/>
  <manifest:file-entry manifest:full-path="Pictures/10000001000002AE000001C79AF5ACED5D0C71E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墨字體" svg:font-family="華康墨字體" style:font-family-generic="decorative" style:font-pitch="fixed"/>
  </office:font-face-decls>
  <office:automatic-styles>
    <style:style style:name="P1" style:family="paragraph" style:parent-style-name="Standard">
      <style:paragraph-properties fo:line-height="150%"/>
      <style:text-properties style:font-name="華康墨字體" fo:font-size="24pt" style:font-name-asian="華康墨字體" style:font-size-asian="24pt" style:font-size-complex="24pt"/>
    </style:style>
    <style:style style:name="P2" style:family="paragraph" style:parent-style-name="Standard">
      <style:paragraph-properties fo:line-height="150%"/>
      <style:text-properties style:font-name="華康墨字體" fo:font-size="24pt" officeooo:paragraph-rsid="0023c1fa" style:font-name-asian="華康墨字體" style:font-size-asian="24pt" style:font-size-complex="24pt"/>
    </style:style>
    <style:style style:name="P3" style:family="paragraph" style:parent-style-name="Standard">
      <style:paragraph-properties fo:line-height="150%"/>
      <style:text-properties style:font-name="華康墨字體" fo:font-size="24pt" officeooo:paragraph-rsid="00260b7f" style:font-name-asian="華康墨字體" style:font-size-asian="24pt" style:font-size-complex="24pt"/>
    </style:style>
    <style:style style:name="P4" style:family="paragraph" style:parent-style-name="Standard">
      <style:paragraph-properties fo:line-height="150%"/>
      <style:text-properties fo:color="#000000" loext:opacity="100%" style:font-name="華康墨字體" fo:font-size="24pt" style:font-name-asian="華康墨字體" style:font-size-asian="24pt" style:font-size-complex="24pt"/>
    </style:style>
    <style:style style:name="P5" style:family="paragraph" style:parent-style-name="Standard" style:master-page-name="Standard">
      <style:paragraph-properties fo:line-height="150%" style:page-number="auto"/>
      <style:text-properties fo:color="#800080" loext:opacity="100%" style:font-name="華康墨字體" fo:font-size="36pt" fo:font-weight="bold" style:font-name-asian="華康墨字體" style:font-size-asian="36pt" style:font-weight-asian="bold" style:font-size-complex="36pt" style:font-weight-complex="bold"/>
    </style:style>
    <style:style style:name="P6" style:family="paragraph" style:parent-style-name="Standard">
      <style:paragraph-properties fo:line-height="150%"/>
      <style:text-properties style:font-name="華康墨字體" fo:font-size="24pt" officeooo:paragraph-rsid="0026ab78" style:font-name-asian="華康墨字體" style:font-size-asian="24pt" style:font-size-complex="24pt"/>
    </style:style>
    <style:style style:name="T1" style:family="text">
      <style:text-properties fo:color="#3465a4" loext:opacity="100%" style:text-underline-style="solid" style:text-underline-width="auto" style:text-underline-color="font-color" fo:font-weight="bold" officeooo:rsid="00227529" style:font-weight-asian="bold" style:font-weight-complex="bold"/>
    </style:style>
    <style:style style:name="T2" style:family="text">
      <style:text-properties fo:color="#000000" loext:opacity="100%" style:text-underline-style="solid" style:text-underline-width="auto" style:text-underline-color="font-colo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春曉</text:p>
      <text:p text:style-name="P1">作者：<text:span text:style-name="T2">孟浩然</text:span></text:p>
      <text:p text:style-name="P1">製作<text:bookmark text:name="_GoBack"/> :<text:span text:style-name="T1">Amber</text:span></text:p>
      <text:p text:style-name="P4"><draw:frame draw:style-name="fr2" draw:name="影像1" text:anchor-type="as-char" svg:width="11.448cm" svg:height="8.042cm" draw:z-index="0"><draw:image xlink:href="Pictures/10000000000005A2000003F5BCEF419EC0336433.jpg" xlink:type="simple" xlink:show="embed" xlink:actuate="onLoad" draw:mime-type="image/jpeg"/></draw:frame></text:p>
      <text:p text:style-name="P6">春眠不覺 <draw:frame draw:style-name="fr1" draw:name="影像2" text:anchor-type="char" svg:x="3.33cm" svg:y="-0.129cm" svg:width="1.875cm" svg:height="1.208cm" draw:z-index="1"><draw:image xlink:href="Pictures/10000001000004FA00000334EBEC44D8E9B9C557.png" xlink:type="simple" xlink:show="embed" xlink:actuate="onLoad" draw:mime-type="image/png"/></draw:frame><text:s text:c="4"/>，</text:p>
      <text:p text:style-name="P3"/>
      <text:p text:style-name="P1">處處聞啼 <text:s/><draw:frame draw:style-name="fr1" draw:name="影像3" text:anchor-type="char" svg:x="3.383cm" svg:y="-0.265cm" svg:width="1.806cm" svg:height="1.45cm" draw:z-index="2"><draw:image xlink:href="Pictures/10000001000002EC00000258BBD9130043CBC877.png" xlink:type="simple" xlink:show="embed" xlink:actuate="onLoad" draw:mime-type="image/png"/></draw:frame><text:s text:c="3"/>，</text:p>
      <text:p text:style-name="P1"/>
      <text:p text:style-name="P1">夜來 <draw:frame draw:style-name="fr1" draw:name="影像4" text:anchor-type="char" svg:x="1.84cm" svg:y="-0.213cm" svg:width="2.066cm" svg:height="1.526cm" draw:z-index="3"><draw:image xlink:href="Pictures/10000001000003E5000002E10DF1E8CF49ADB7F9.png" xlink:type="simple" xlink:show="embed" xlink:actuate="onLoad" draw:mime-type="image/png"/></draw:frame><text:s text:c="4"/>聲，</text:p>
      <text:p text:style-name="P1"/>
      <text:p text:style-name="P2"><text:s/><draw:frame draw:style-name="fr1" draw:name="影像5" text:anchor-type="char" svg:x="0.397cm" svg:y="-0.201cm" svg:width="1.993cm" svg:height="1.323cm" draw:z-index="4"><draw:image xlink:href="Pictures/10000001000002AE000001C79AF5ACED5D0C71EB.png" xlink:type="simple" xlink:show="embed" xlink:actuate="onLoad" draw:mime-type="image/png"/></draw:frame><text:s text:c="5"/>落知多少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墨字體" svg:font-family="華康墨字體" style:font-family-generic="decorative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12</meta:editing-cycles>
    <meta:creation-date>2019-10-19T07:21:00</meta:creation-date>
    <dc:date>2023-09-25T10:52:32.386000000</dc:date>
    <dc:language>zh-TW</dc:language>
    <meta:editing-duration>PT34M53S</meta:editing-duration>
    <meta:generator>LibreOffice/7.5.0.3$Windows_X86_64 LibreOffice_project/c21113d003cd3efa8c53188764377a8272d9d6de</meta:generator>
    <meta:document-statistic meta:table-count="0" meta:image-count="5" meta:object-count="0" meta:page-count="1" meta:paragraph-count="8" meta:word-count="30" meta:character-count="57" meta:non-whitespace-character-count="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