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1f919c"/>
    </style:style>
    <style:style style:name="P3" style:family="paragraph" style:parent-style-name="Standard" style:master-page-name="Standard">
      <style:paragraph-properties fo:line-height="150%" style:page-number="auto"/>
      <style:text-properties fo:color="#c9211e" loext:opacity="100%" fo:font-size="36pt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f919c"/>
    </style:style>
    <style:style style:name="T3" style:family="text">
      <style:text-properties officeooo:rsid="001f91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靜夜思</text:p>
      <text:p text:style-name="P1">作者：<text:span text:style-name="T1">李白</text:span></text:p>
      <text:p text:style-name="P2">製作：<text:span text:style-name="T1">A</text:span><text:span text:style-name="T2">mber</text:span></text:p>
      <text:p text:style-name="P1"/>
      <text:p text:style-name="P1"/>
      <text:p text:style-name="P1">床前明月光，</text:p>
      <text:p text:style-name="P1">疑是地上霜，</text:p>
      <text:p text:style-name="P1">舉頭望明月，</text:p>
      <text:p text:style-name="P1">低頭思故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creation-date>2019-10-19T07:21:00</meta:creation-date>
    <dc:date>2023-09-25T11:10:31.999000000</dc:date>
    <dc:language>zh-TW</dc:language>
    <meta:editing-duration>PT2M22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7" meta:word-count="36" meta:character-count="40" meta:non-whitespace-character-count="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