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連連體W2" svg:font-family="華康連連體W2" style:font-family-generic="decorative" style:font-pitch="variable"/>
    <style:font-face style:name="華康連連體W21" svg:font-family="華康連連體W2" style:font-family-generic="decorative" style:font-pitch="fixed"/>
    <style:font-face style:name="華康連連體W4" svg:font-family="華康連連體W4" style:font-family-generic="decorative" style:font-pitch="fixed"/>
    <style:font-face style:name="華康連連體W41" svg:font-family="華康連連體W4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2.674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d62e4e" loext:opacity="100%" loext:color-lum-mod="100%" loext:color-lum-off="0%" style:font-name="華康連連體W21" fo:font-size="66pt" style:font-name-asian="華康連連體W21" style:font-size-asian="66pt" style:font-size-complex="66pt"/>
    </style:style>
    <style:style style:name="P2" style:family="paragraph">
      <loext:graphic-properties draw:fill-color="#ffffff"/>
      <style:text-properties style:font-name="華康連連體W4" fo:font-size="36pt" style:font-name-asian="華康連連體W4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color="#d62e4e" loext:opacity="100%" style:font-name="華康連連體W4" fo:font-size="66pt" style:font-name-asian="華康連連體W4" style:font-size-asian="66pt" style:font-size-complex="66pt"/>
    </style:style>
    <style:style style:name="T2" style:family="text">
      <style:text-properties style:font-name="華康連連體W4" fo:font-size="36pt" style:font-name-asian="華康連連體W4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26.244cm" svg:height="2.674cm" svg:x="9.256cm" svg:y="2.326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25.199cm" svg:height="9.134cm" svg:x="1.801cm" svg:y="5.5cm" presentation:class="subtitle" presentation:user-transformed="true">
          <draw:text-box>
            <text:p><text:span text:style-name="T2">姓名：呂海柔</text:span></text:p>
            <text:p><text:span text:style-name="T2">星座：金牛座</text:span></text:p>
            <text:p><text:span text:style-name="T2">興趣：直排輪、打電動</text:span></text:p>
          </draw:text-box>
        </draw:frame>
        <draw:frame draw:style-name="gr1" draw:text-style-name="P3" draw:layer="layout" svg:width="4.5cm" svg:height="6.365cm" svg:x="3.5cm" svg:y="7.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4" draw:layer="layout" svg:width="4.5cm" svg:height="1.366cm" svg:x="24cm" svg:y="14.634cm">
          <draw:text-box>
            <text:p>40227呂海柔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連連體W2" svg:font-family="華康連連體W2" style:font-family-generic="decorative" style:font-pitch="variable"/>
    <style:font-face style:name="華康連連體W21" svg:font-family="華康連連體W2" style:font-family-generic="decorative" style:font-pitch="fixed"/>
    <style:font-face style:name="華康連連體W4" svg:font-family="華康連連體W4" style:font-family-generic="decorative" style:font-pitch="fixed"/>
    <style:font-face style:name="華康連連體W41" svg:font-family="華康連連體W4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22.584000000</meta:creation-date>
    <meta:generator>LibreOffice/7.5.0.3$Windows_X86_64 LibreOffice_project/c21113d003cd3efa8c53188764377a8272d9d6de</meta:generator>
    <dc:date>2024-03-11T10:56:46.244000000</dc:date>
    <meta:editing-duration>PT57M55S</meta:editing-duration>
    <meta:editing-cycles>8</meta:editing-cycles>
    <meta:document-statistic meta:object-count="39"/>
  </office:meta>
</office:document-meta>
</file>