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型書體" svg:font-family="型書體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華康龍門石碑" fo:font-size="28pt" style:font-name-asian="華康龍門石碑" style:font-size-asian="28pt" style:font-size-complex="28pt"/>
    </style:style>
    <style:style style:name="P2" style:family="paragraph" style:parent-style-name="Standard">
      <style:paragraph-properties fo:line-height="150%"/>
      <style:text-properties style:font-name="華康龍門石碑" fo:font-size="28pt" style:font-name-asian="型書體" style:font-size-asian="28pt" style:font-size-complex="28pt"/>
    </style:style>
    <style:style style:name="P3" style:family="paragraph" style:parent-style-name="Standard" style:master-page-name="Standard">
      <style:paragraph-properties fo:line-height="150%" style:page-number="auto"/>
      <style:text-properties fo:color="#c9211e" loext:opacity="100%" style:font-name="華康龍門石碑" fo:font-size="40pt" style:font-name-asian="華康龍門石碑" style:font-size-asian="40pt" style:font-size-complex="4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10841"/>
    </style:style>
    <style:style style:name="T3" style:family="text">
      <style:text-properties style:text-underline-style="solid" style:text-underline-width="auto" style:text-underline-color="font-color" officeooo:rsid="0022ced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<text:span text:style-name="T1">孟浩然</text:span></text:p>
      <text:p text:style-name="P1">製作：<text:span text:style-name="T3">J</text:span><text:span text:style-name="T2">uju</text:span></text:p>
      <text:p text:style-name="P2"><draw:frame draw:style-name="fr2" draw:name="影像1" text:anchor-type="as-char" svg:width="13.305cm" svg:height="9.345cm" draw:z-index="0"><draw:image xlink:href="Pictures/10000000000005A2000003F5BCEF419EC0336433.jpg" xlink:type="simple" xlink:show="embed" xlink:actuate="onLoad" draw:mime-type="image/jpeg"/></draw:frame></text:p>
      <text:p text:style-name="P1">春眠不覺<draw:frame draw:style-name="fr1" draw:name="影像2" text:anchor-type="char" svg:x="3.993cm" svg:y="-0.106cm" svg:width="1.859cm" svg:height="1.198cm" draw:z-index="1"><draw:image xlink:href="Pictures/10000001000004FA00000334EBEC44D8E9B9C557.png" xlink:type="simple" xlink:show="embed" xlink:actuate="onLoad" draw:mime-type="image/png"/></draw:frame>，</text:p>
      <text:p text:style-name="P1">處處聞啼<draw:frame draw:style-name="fr1" draw:name="影像3" text:anchor-type="char" svg:x="3.96cm" svg:y="0cm" svg:width="1.79cm" svg:height="1.378cm" draw:z-index="2"><draw:image xlink:href="Pictures/10000001000002EC00000258BBD9130043CBC877.png" xlink:type="simple" xlink:show="embed" xlink:actuate="onLoad" draw:mime-type="image/png"/></draw:frame>，</text:p>
      <text:p text:style-name="P1">夜來<draw:frame draw:style-name="fr1" draw:name="影像4" text:anchor-type="char" svg:x="2.157cm" svg:y="-0.106cm" svg:width="1.804cm" svg:height="1.335cm" draw:z-index="3"><draw:image xlink:href="Pictures/10000001000003E5000002E10DF1E8CF49ADB7F9.png" xlink:type="simple" xlink:show="embed" xlink:actuate="onLoad" draw:mime-type="image/png"/></draw:frame> <text:s text:c="3"/>聲，</text:p>
      <text:p text:style-name="P1"><draw:frame draw:style-name="fr1" draw:name="影像5" text:anchor-type="char" svg:x="-0.161cm" svg:y="-0.191cm" svg:width="2.252cm" svg:height="1.494cm" draw:z-index="4"><draw:image xlink:href="Pictures/10000001000002AE000001C79AF5ACED5D0C71EB.png" xlink:type="simple" xlink:show="embed" xlink:actuate="onLoad" draw:mime-type="image/png"/></draw:frame><text:s text:c="4"/>落知多少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型書體" svg:font-family="型書體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華康龍門石碑" svg:font-family="華康龍門石碑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3</meta:editing-cycles>
    <meta:creation-date>2019-10-19T07:21:00</meta:creation-date>
    <dc:date>2023-09-25T10:54:43.352000000</dc:date>
    <dc:language>zh-TW</dc:language>
    <meta:editing-duration>PT34M30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42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