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楷書體W3(P)" svg:font-family="華康楷書體W3(P)" style:font-family-generic="script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華康楷書體W3(P)" fo:font-size="24pt" style:font-name-asian="華康楷書體W3(P)" style:font-size-asian="24pt" style:font-size-complex="24pt"/>
    </style:style>
    <style:style style:name="P2" style:family="paragraph" style:parent-style-name="Standard" style:master-page-name="Standard">
      <style:paragraph-properties fo:line-height="150%" style:page-number="auto"/>
      <style:text-properties fo:color="#c9211e" loext:opacity="100%" style:font-name="華康楷書體W3(P)" fo:font-size="36pt" style:font-name-asian="華康楷書體W3(P)" style:font-size-asian="36pt" style:font-size-complex="36pt"/>
    </style:style>
    <style:style style:name="P3" style:family="paragraph" style:parent-style-name="Standard">
      <style:paragraph-properties fo:line-height="150%"/>
      <style:text-properties style:font-name="華康楷書體W3(P)" fo:font-size="24pt" officeooo:paragraph-rsid="00298fa8" style:font-name-asian="華康楷書體W3(P)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2326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春曉</text:p>
      <text:p text:style-name="P1">作者：<text:span text:style-name="T1">孟浩然</text:span></text:p>
      <text:p text:style-name="P1">製作：<text:span text:style-name="T2">Jessie</text:span></text:p>
      <text:p text:style-name="P1"><draw:frame draw:style-name="fr3" draw:name="影像1" text:anchor-type="as-char" svg:width="13.73cm" svg:height="10.01cm" draw:z-index="0"><draw:image xlink:href="Pictures/10000000000005A2000003F5BCEF419EC0336433.jpg" xlink:type="simple" xlink:show="embed" xlink:actuate="onLoad" draw:mime-type="image/jpeg"/></draw:frame></text:p>
      <text:p text:style-name="P1">春眠不覺 <text:s text:c="5"/><draw:frame draw:style-name="fr2" draw:name="影像2" text:anchor-type="char" svg:x="3.57cm" svg:y="-0.064cm" svg:width="1.393cm" svg:height="0.898cm" draw:z-index="1"><draw:image xlink:href="Pictures/10000001000004FA00000334EBEC44D8E9B9C557.png" xlink:type="simple" xlink:show="embed" xlink:actuate="onLoad" draw:mime-type="image/png"/></draw:frame>，</text:p>
      <text:p text:style-name="P3">處處聞啼 <text:s text:c="5"/><draw:frame draw:style-name="fr2" draw:name="影像3" text:anchor-type="char" svg:x="3.489cm" svg:y="-0.064cm" svg:width="1.499cm" svg:height="1.203cm" draw:z-index="2"><draw:image xlink:href="Pictures/10000001000002EC00000258BBD9130043CBC877.png" xlink:type="simple" xlink:show="embed" xlink:actuate="onLoad" draw:mime-type="image/png"/></draw:frame>，</text:p>
      <text:p text:style-name="P3">夜來 <text:s/>，<draw:frame draw:style-name="fr2" draw:name="影像4" text:anchor-type="char" svg:x="1.875cm" svg:y="-0.065cm" svg:width="1.244cm" svg:height="1.081cm" draw:z-index="3"><draw:image xlink:href="Pictures/10000001000003E5000002E10DF1E8CF49ADB7F9.png" xlink:type="simple" xlink:show="embed" xlink:actuate="onLoad" draw:mime-type="image/png"/></draw:frame>聲， <text:s text:c="4"/></text:p>
      <text:p text:style-name="P3"><draw:frame draw:style-name="fr1" draw:name="影像5" text:anchor-type="char" svg:x="-1.408cm" svg:y="-0.021cm" svg:width="1.445cm" svg:height="0.958cm" draw:z-index="4"><draw:image xlink:href="Pictures/10000001000002AE000001C79AF5ACED5D0C71EB.png" xlink:type="simple" xlink:show="embed" xlink:actuate="onLoad" draw:mime-type="image/png"/></draw:frame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楷書體W3(P)" svg:font-family="華康楷書體W3(P)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3</meta:editing-cycles>
    <meta:creation-date>2019-10-19T07:21:00</meta:creation-date>
    <dc:date>2023-09-25T11:06:25.011000000</dc:date>
    <dc:language>zh-TW</dc:language>
    <meta:editing-duration>PT1H1M53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2" meta:character-count="56" meta:non-whitespace-character-count="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