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09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3.591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e0c2cd" loext:opacity="100%" style:font-name="華康龍門石碑" fo:font-size="60pt" style:font-name-asian="華康龍門石碑" style:font-size-asian="60pt" style:font-size-complex="60pt"/>
    </style:style>
    <style:style style:name="P2" style:family="paragraph">
      <style:text-properties fo:color="#e0c2cd" loext:opacity="100%" loext:color-lum-mod="100%" loext:color-lum-off="0%" style:font-name="華康龍門石碑" fo:font-size="60pt" style:font-name-asian="華康龍門石碑" style:font-size-asian="60pt" style:font-size-complex="6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14pt"/>
    </style:style>
    <style:style style:name="P6" style:family="paragraph">
      <loext:graphic-properties draw:fill="none" draw:fill-color="#ffffff"/>
      <style:text-properties fo:font-size="14pt"/>
    </style:style>
    <style:style style:name="T1" style:family="text">
      <style:text-properties fo:color="#e0c2cd" loext:opacity="100%" style:font-name="華康龍門石碑" fo:font-size="60pt" style:font-name-asian="華康龍門石碑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8.5cm" svg:height="3.591cm" svg:x="8.5cm" svg:y="0.909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13cm" svg:height="9.134cm" svg:x="9.5cm" svg:y="5cm" presentation:class="subtitle" presentation:user-transformed="true">
          <draw:text-box>
            <text:p><text:span text:style-name="T2">姓名：李芷嵐</text:span></text:p>
            <text:p><text:span text:style-name="T3">星座：獅子座</text:span></text:p>
            <text:p><text:span text:style-name="T3">興趣：跳舞</text:span></text:p>
          </draw:text-box>
        </draw:frame>
        <draw:frame draw:style-name="gr1" draw:text-style-name="P4" draw:layer="layout" svg:width="4cm" svg:height="5.659cm" svg:x="2cm" svg:y="9.373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6" draw:layer="layout" svg:width="3cm" svg:height="0.717cm" svg:x="25cm" svg:y="15cm">
          <draw:text-box>
            <text:p text:style-name="P5"><text:span text:style-name="T4">40230</text:span><text:span text:style-name="T4">李芷嵐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2:26.093000000</meta:creation-date>
    <meta:generator>LibreOffice/7.5.0.3$Windows_X86_64 LibreOffice_project/c21113d003cd3efa8c53188764377a8272d9d6de</meta:generator>
    <dc:date>2024-03-04T11:10:39.187000000</dc:date>
    <meta:editing-duration>PT46M15S</meta:editing-duration>
    <meta:editing-cycles>5</meta:editing-cycles>
    <meta:document-statistic meta:object-count="35"/>
  </office:meta>
</office:document-meta>
</file>