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瘦金體" svg:font-family="華康瘦金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瘦金體" fo:font-size="24pt" style:font-name-asian="華康瘦金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ff0000" loext:opacity="100%" style:font-name="華康瘦金體" fo:font-size="36pt" style:font-name-asian="華康瘦金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c4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春曉</text:p>
      <text:p text:style-name="P1">作者：<text:span text:style-name="T1">孟浩然 <text:s text:c="9"/></text:span></text:p>
      <text:p text:style-name="P1">製作：<text:bookmark text:name="_GoBack"/><text:span text:style-name="T2">ariel</text:span></text:p>
      <text:p text:style-name="P1"><draw:frame draw:style-name="fr2" draw:name="影像1" text:anchor-type="as-char" svg:y="-7.557cm" svg:width="10.576cm" svg:height="7.43cm" draw:z-index="0"><draw:image xlink:href="Pictures/10000000000005A2000003F5BCEF419EC0336433.jpg" xlink:type="simple" xlink:show="embed" xlink:actuate="onLoad" draw:mime-type="image/jpeg"/></draw:frame></text:p>
      <text:p text:style-name="P1">春眠不絕<draw:frame draw:style-name="fr1" draw:name="影像2" text:anchor-type="char" svg:x="3.484cm" svg:y="-0.236cm" svg:width="1.048cm" svg:height="1.346cm" draw:z-index="1"><draw:image xlink:href="Pictures/10000001000004FA00000334EBEC44D8E9B9C557.png" xlink:type="simple" xlink:show="embed" xlink:actuate="onLoad" draw:mime-type="image/png"/></draw:frame> <text:s text:c="45"/></text:p>
      <text:p text:style-name="P1">處處聞<draw:frame draw:style-name="fr1" draw:name="影像3" text:anchor-type="char" svg:x="3.362cm" svg:y="0.085cm" svg:width="1.132cm" svg:height="0.908cm" draw:z-index="2"><draw:image xlink:href="Pictures/10000001000002EC00000258BBD9130043CBC877.png" xlink:type="simple" xlink:show="embed" xlink:actuate="onLoad" draw:mime-type="image/png"/></draw:frame>絕</text:p>
      <text:p text:style-name="P1">夜來風雨<draw:frame draw:style-name="fr1" draw:name="影像4" text:anchor-type="char" svg:x="3.417cm" svg:y="-0.085cm" svg:width="1.025cm" svg:height="0.758cm" draw:z-index="3"><draw:image xlink:href="Pictures/10000001000003E5000002E10DF1E8CF49ADB7F9.png" xlink:type="simple" xlink:show="embed" xlink:actuate="onLoad" draw:mime-type="image/png"/></draw:frame></text:p>
      <text:p text:style-name="P1"><text:s text:c="4"/><draw:frame draw:style-name="fr1" draw:name="影像5" text:anchor-type="char" svg:x="-0.37cm" svg:y="-0.275cm" svg:width="1.91cm" svg:height="1.266cm" draw:z-index="4"><draw:image xlink:href="Pictures/10000001000002AE000001C79AF5ACED5D0C71EB.png" xlink:type="simple" xlink:show="embed" xlink:actuate="onLoad" draw:mime-type="image/png"/></draw:frame>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瘦金體" svg:font-family="華康瘦金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</meta:editing-cycles>
    <meta:creation-date>2019-10-19T07:21:00</meta:creation-date>
    <dc:date>2023-10-30T11:18:53.633000000</dc:date>
    <dc:language>zh-TW</dc:language>
    <meta:editing-duration>PT1H12M4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8" meta:character-count="93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