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華康布丁體" svg:font-family="華康布丁體" style:font-family-generic="decorative" style:font-pitch="fixed"/>
    <style:font-face style:name="華康布丁體1" svg:font-family="華康布丁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fo:min-height="2.62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8.523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color="#168253" loext:opacity="100%"/>
    </style:style>
    <style:style style:name="P2" style:family="paragraph">
      <style:paragraph-properties fo:text-align="center"/>
      <style:text-properties fo:color="#168253" loext:opacity="100%" loext:color-lum-mod="100%" loext:color-lum-off="0%" style:font-name="華康布丁體" fo:font-size="72pt" style:font-name-asian="華康布丁體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color="#ed4c05" loext:opacity="100%" loext:color-lum-mod="100%" loext:color-lum-off="0%" style:font-name="華康布丁體" fo:font-size="44pt" style:font-name-asian="華康布丁體" style:font-size-asian="44pt" style:font-size-complex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3465a4" loext:opacity="100%" loext:color-lum-mod="100%" loext:color-lum-off="0%"/>
    </style:style>
    <style:style style:name="P7" style:family="paragraph">
      <loext:graphic-properties draw:fill-color="#ffffff"/>
    </style:style>
    <style:style style:name="T1" style:family="text">
      <style:text-properties fo:color="#168253" loext:opacity="100%" style:font-name="華康布丁體" fo:font-size="72pt" style:font-name-asian="華康布丁體" style:font-size-asian="72pt" style:font-size-complex="72pt"/>
    </style:style>
    <style:style style:name="T2" style:family="text">
      <style:text-properties fo:color="#ff0000" loext:opacity="100%" style:font-name="華康布丁體" fo:font-size="44pt" style:font-name-asian="華康布丁體" style:font-size-asian="44pt" style:font-size-complex="44pt"/>
    </style:style>
    <style:style style:name="T3" style:family="text">
      <style:text-properties fo:color="#e6e905" loext:opacity="100%" style:font-name="華康布丁體" fo:font-size="44pt" style:font-name-asian="華康布丁體" style:font-size-asian="44pt" style:font-size-complex="44pt"/>
    </style:style>
    <style:style style:name="T4" style:family="text">
      <style:text-properties fo:color="#3465a4" loext:opacity="100%" style:font-name="華康布丁體" fo:font-size="44pt" style:font-name-asian="華康布丁體" style:font-size-asian="44pt" style:font-size-complex="44pt"/>
    </style:style>
    <style:style style:name="T5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11.5cm" svg:height="2.629cm" svg:x="7.25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6cm" svg:height="8.523cm" svg:x="5cm" svg:y="5.5cm" presentation:class="subtitle" presentation:user-transformed="true">
          <draw:text-box>
            <text:p text:style-name="P3"><text:span text:style-name="T2">姓名：詹凱翔</text:span></text:p>
            <text:p text:style-name="P3"><text:span text:style-name="T3">星座：處女座</text:span></text:p>
            <text:p text:style-name="P3"><text:span text:style-name="T4">興趣：打電動、聊天</text:span></text:p>
          </draw:text-box>
        </draw:frame>
        <draw:frame draw:style-name="gr1" draw:text-style-name="P5" draw:layer="layout" svg:width="3.916cm" svg:height="5.412cm" svg:x="1.5cm" svg:y="8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4.5cm" svg:height="1.094cm" svg:x="20cm" svg:y="14cm">
          <draw:text-box>
            <text:p><text:span text:style-name="T5">40301 </text:span><text:span text:style-name="T5">詹凱翔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華康布丁體" svg:font-family="華康布丁體" style:font-family-generic="decorative" style:font-pitch="fixed"/>
    <style:font-face style:name="華康布丁體1" svg:font-family="華康布丁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gr4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5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6" style:family="graphic">
      <style:graphic-properties style:writing-mode="lr-tb"/>
    </style:style>
    <style:style style:name="Mgr7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9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4" draw:text-style-name="MP8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5" draw:text-style-name="MP9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5" draw:text-style-name="MP9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6">
        <draw:custom-shape draw:style-name="Mgr4" draw:text-style-name="MP8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9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9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7" draw:text-style-name="MP7" draw:layer="backgroundobjects" svg:width="25.199cm" svg:height="2.4cm" svg:x="1.4cm" svg:y="9.45cm">
        <draw:text-box>
          <text:p/>
        </draw:text-box>
      </draw:frame>
      <draw:custom-shape draw:style-name="Mgr4" draw:text-style-name="MP8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6.827000000</meta:creation-date>
    <meta:generator>LibreOffice/7.5.0.3$Windows_X86_64 LibreOffice_project/c21113d003cd3efa8c53188764377a8272d9d6de</meta:generator>
    <dc:date>2024-03-20T11:30:21.792000000</dc:date>
    <meta:editing-duration>PT59M25S</meta:editing-duration>
    <meta:editing-cycles>9</meta:editing-cycles>
    <meta:document-statistic meta:object-count="124"/>
  </office:meta>
</office:document-meta>
</file>