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洋洋雞體" svg:font-family="華康洋洋雞體" style:font-family-generic="decorative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洋洋雞體" fo:font-size="24pt" style:font-name-asian="華康洋洋雞體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洋洋雞體" fo:font-size="24pt" style:font-name-asian="華康洋洋雞體" style:font-size-asian="24pt" style:font-size-complex="24pt"/>
    </style:style>
    <style:style style:name="P3" style:family="paragraph" style:parent-style-name="Standard" style:master-page-name="Standard">
      <style:paragraph-properties fo:line-height="150%" style:page-number="auto"/>
      <style:text-properties fo:color="#729fcf" loext:opacity="100%" style:font-name="華康洋洋雞體" fo:font-size="36pt" style:font-name-asian="華康洋洋雞體" style:font-size-asian="36pt" style:font-size-complex="36pt"/>
    </style:style>
    <style:style style:name="T1" style:family="text">
      <style:text-properties officeooo:rsid="0021506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1506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2">孟浩然</text:span></text:p>
      <text:p text:style-name="P1">製作：<text:bookmark text:name="_GoBack"/><text:span text:style-name="T3">Quim</text:span></text:p>
      <text:p text:style-name="P1"><draw:frame draw:style-name="fr2" draw:name="影像1" text:anchor-type="as-char" svg:width="12.502cm" svg:height="8.782cm" draw:z-index="0"><draw:image xlink:href="Pictures/10000000000005A2000003F5BCEF419EC0336433.jpg" xlink:type="simple" xlink:show="embed" xlink:actuate="onLoad" draw:mime-type="image/jpeg"/></draw:frame></text:p>
      <text:p text:style-name="P1">春眠不覺<draw:frame draw:style-name="fr1" draw:name="影像2" text:anchor-type="char" svg:x="3.448cm" svg:y="-0.233cm" svg:width="2.104cm" svg:height="1.355cm" draw:z-index="1"><draw:image xlink:href="Pictures/10000001000004FA00000334EBEC44D8E9B9C557.png" xlink:type="simple" xlink:show="embed" xlink:actuate="onLoad" draw:mime-type="image/png"/></draw:frame> <text:s text:c="4"/>，</text:p>
      <text:p text:style-name="P1"><draw:frame draw:style-name="fr1" draw:name="影像3" text:anchor-type="char" svg:x="3.401cm" svg:y="0.72cm" svg:width="1.82cm" svg:height="1.461cm" draw:z-index="2"><draw:image xlink:href="Pictures/10000001000002EC00000258BBD9130043CBC877.png" xlink:type="simple" xlink:show="embed" xlink:actuate="onLoad" draw:mime-type="image/png"/></draw:frame></text:p>
      <text:p text:style-name="P1">處處聞啼 <text:s text:c="3"/>，</text:p>
      <text:p text:style-name="P1"/>
      <text:p text:style-name="P1">夜來 <text:s text:c="3"/><draw:frame draw:style-name="fr1" draw:name="影像4" text:anchor-type="char" svg:x="1.649cm" svg:y="-0.191cm" svg:width="1.774cm" svg:height="1.312cm" draw:z-index="3"><draw:image xlink:href="Pictures/10000001000003E5000002E10DF1E8CF49ADB7F9.png" xlink:type="simple" xlink:show="embed" xlink:actuate="onLoad" draw:mime-type="image/png"/></draw:frame>聲，</text:p>
      <text:p text:style-name="P1"/>
      <text:p text:style-name="P1"><text:s text:c="3"/><draw:frame draw:style-name="fr1" draw:name="影像5" text:anchor-type="char" svg:x="-0.711cm" svg:y="-0.275cm" svg:width="2.041cm" svg:height="1.355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洋洋雞體" svg:font-family="華康洋洋雞體" style:font-family-generic="decorative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09-20T11:54:58.955000000</dc:date>
    <dc:language>zh-TW</dc:language>
    <meta:editing-duration>PT29M57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0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