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4.186cm"/>
      <style:paragraph-properties style:writing-mode="lr-tb"/>
    </style:style>
    <style:style style:name="pr2" style:family="presentation" style:parent-style-name="Nature_5f_Illustration-subtitle">
      <style:graphic-properties draw:fill-color="#ffffff" draw:auto-grow-height="true" fo:min-height="7.52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color="#a1467e" loext:opacity="100%" style:font-name="華康龍門石碑" fo:font-size="80pt" style:font-name-asian="華康龍門石碑" style:font-size-asian="80pt" style:font-size-complex="80pt"/>
    </style:style>
    <style:style style:name="P2" style:family="paragraph">
      <style:paragraph-properties fo:text-align="center"/>
      <style:text-properties fo:color="#a1467e" loext:opacity="100%" loext:color-lum-mod="100%" loext:color-lum-off="0%" style:font-name="華康龍門石碑" fo:font-size="80pt" style:font-name-asian="華康龍門石碑" style:font-size-asian="80pt" style:font-size-complex="80pt"/>
    </style:style>
    <style:style style:name="P3" style:family="paragraph">
      <style:text-properties fo:color="#ff3838" loext:opacity="100%" style:font-name="華康龍門石碑" fo:font-size="54pt" style:font-name-asian="華康龍門石碑" style:font-size-asian="54pt" style:font-size-complex="54pt"/>
    </style:style>
    <style:style style:name="P4" style:family="paragraph">
      <loext:graphic-properties draw:fill-color="#ffffff"/>
      <style:text-properties fo:color="#ff3838" loext:opacity="100%" loext:color-lum-mod="100%" loext:color-lum-off="0%" style:font-name="華康龍門石碑" fo:font-size="54pt" style:font-name-asian="華康龍門石碑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a1467e" loext:opacity="100%" style:font-name="華康龍門石碑" fo:font-size="80pt" style:font-name-asian="華康龍門石碑" style:font-size-asian="80pt" style:font-size-complex="80pt"/>
    </style:style>
    <style:style style:name="T2" style:family="text">
      <style:text-properties fo:color="#ff3838" loext:opacity="100%" style:font-name="華康龍門石碑" fo:font-size="54pt" style:font-name-asian="華康龍門石碑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2" draw:layer="layout" svg:width="11.5cm" svg:height="4.186cm" svg:x="8cm" svg:y="2.5cm" presentation:class="title" presentation:user-transformed="true">
          <draw:text-box>
            <text:p text:style-name="P1"><text:span text:style-name="T1">我的媽媽</text:span></text:p>
          </draw:text-box>
        </draw:frame>
        <draw:frame presentation:style-name="pr2" draw:text-style-name="P4" draw:layer="layout" svg:width="13.399cm" svg:height="7.523cm" svg:x="7.101cm" svg:y="6.5cm" presentation:class="subtitle" presentation:user-transformed="true">
          <draw:text-box>
            <text:p text:style-name="P3"><text:span text:style-name="T2">拿手事：家務</text:span></text:p>
            <text:p text:style-name="P3"><text:span text:style-name="T2">生肖：羊</text:span></text:p>
            <text:p text:style-name="P3"><text:span text:style-name="T2">興趣：看韓劇</text:span></text:p>
          </draw:text-box>
        </draw:frame>
        <draw:frame draw:style-name="gr1" draw:text-style-name="P5" draw:layer="layout" svg:width="3cm" svg:height="4.06cm" svg:x="3.5cm" svg:y="9.44cm">
          <draw:image xlink:href="Pictures/1000000100000213000002C588000B3B509D684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行楷碑體B" svg:font-family="文鼎行楷碑體B" style:font-family-generic="decorative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1:49.648000000</meta:creation-date>
    <meta:generator>LibreOffice/7.5.0.3$Windows_X86_64 LibreOffice_project/c21113d003cd3efa8c53188764377a8272d9d6de</meta:generator>
    <dc:date>2024-03-20T11:50:27.939000000</dc:date>
    <meta:editing-duration>PT16M37S</meta:editing-duration>
    <meta:editing-cycles>3</meta:editing-cycles>
    <meta:document-statistic meta:object-count="37"/>
  </office:meta>
</office:document-meta>
</file>