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421000003197EA4C0BD48CCE8FA.jpg" manifest:media-type="image/jpeg"/>
  <manifest:file-entry manifest:full-path="Pictures/1000000100000201000002C5A836516D94D3E4D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南瓜體(P)" svg:font-family="華康南瓜體(P)" style:font-family-generic="script" style:font-pitch="variable"/>
    <style:font-face style:name="華康斑剝體" svg:font-family="華康斑剝體" style:font-family-generic="modern" style:font-pitch="fixed"/>
    <style:font-face style:name="華康溜溜體W7(P)" svg:font-family="華康溜溜體W7(P)" style:font-family-generic="decorative" style:font-pitch="variable"/>
    <style:font-face style:name="華康閃亮體" svg:font-family="華康閃亮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Nature_5f_Illustration-title">
      <style:graphic-properties fo:min-height="2.629cm"/>
      <style:paragraph-properties style:writing-mode="lr-tb"/>
    </style:style>
    <style:style style:name="pr2" style:family="presentation" style:parent-style-name="Nature_5f_Illustration-subtitle">
      <style:graphic-properties draw:fill-color="#ffffff" draw:auto-grow-height="true" fo:min-height="8.523cm"/>
      <style:paragraph-properties style:writing-mode="lr-tb"/>
    </style:style>
    <style:style style:name="pr3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  <style:text-properties fo:color="#5983b0" loext:opacity="100%" style:font-name="華康閃亮體" fo:font-size="60pt" style:font-name-asian="華康閃亮體" style:font-size-asian="60pt" style:font-size-complex="60pt"/>
    </style:style>
    <style:style style:name="P2" style:family="paragraph">
      <style:paragraph-properties fo:text-align="center"/>
      <style:text-properties fo:color="#5983b0" loext:opacity="100%" loext:color-lum-mod="100%" loext:color-lum-off="0%" style:font-name="華康閃亮體" fo:font-size="60pt" style:font-name-asian="華康閃亮體" style:font-size-asian="60pt" style:font-size-complex="60pt"/>
    </style:style>
    <style:style style:name="P3" style:family="paragraph">
      <style:paragraph-properties fo:text-align="center"/>
      <style:text-properties fo:color="#729fcf" loext:opacity="100%" style:font-name="華康斑剝體" style:font-name-asian="華康斑剝體"/>
    </style:style>
    <style:style style:name="P4" style:family="paragraph">
      <loext:graphic-properties draw:fill-color="#ffffff"/>
      <style:paragraph-properties fo:text-align="center"/>
      <style:text-properties fo:color="#729fcf" loext:opacity="100%" loext:color-lum-mod="100%" loext:color-lum-off="0%" style:font-name="華康斑剝體" style:font-name-asian="華康斑剝體"/>
    </style:style>
    <style:style style:name="P5" style:family="paragraph">
      <style:paragraph-properties fo:text-align="center"/>
    </style:style>
    <style:style style:name="P6" style:family="paragraph">
      <style:text-properties fo:color="#355269" loext:opacity="100%" style:font-name="華康南瓜體(P)" style:font-name-asian="華康南瓜體(P)"/>
    </style:style>
    <style:style style:name="P7" style:family="paragraph">
      <loext:graphic-properties draw:fill="none" draw:fill-color="#ffffff"/>
      <style:text-properties fo:color="#355269" loext:opacity="100%" loext:color-lum-mod="100%" loext:color-lum-off="0%" style:font-name="華康南瓜體(P)" style:font-name-asian="華康南瓜體(P)"/>
    </style:style>
    <style:style style:name="P8" style:family="paragraph">
      <loext:graphic-properties draw:fill-color="#ffffff"/>
    </style:style>
    <style:style style:name="T1" style:family="text">
      <style:text-properties fo:color="#5983b0" loext:opacity="100%" style:font-name="華康閃亮體" fo:font-size="60pt" style:font-name-asian="華康閃亮體" style:font-size-asian="60pt" style:font-size-complex="60pt"/>
    </style:style>
    <style:style style:name="T2" style:family="text">
      <style:text-properties fo:color="#729fcf" loext:opacity="100%" style:font-name="華康斑剝體" fo:font-size="32pt" style:font-name-asian="華康斑剝體" style:font-size-asian="32pt" style:font-size-complex="32pt"/>
    </style:style>
    <style:style style:name="T3" style:family="text">
      <style:text-properties fo:color="#355269" loext:opacity="100%" style:font-name="華康南瓜體(P)" style:font-name-asian="華康南瓜體(P)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Nature_5f_Illustration" presentation:presentation-page-layout-name="AL1T0">
        <draw:frame presentation:style-name="pr1" draw:text-style-name="P2" draw:layer="layout" svg:width="8.6cm" svg:height="2.629cm" svg:x="9cm" svg:y="0.628cm" presentation:class="title" presentation:user-transformed="true">
          <draw:text-box>
            <text:p text:style-name="P1"><text:span text:style-name="T1">自我介紹</text:span></text:p>
          </draw:text-box>
        </draw:frame>
        <draw:frame presentation:style-name="pr2" draw:text-style-name="P4" draw:layer="layout" svg:width="14.399cm" svg:height="8.523cm" svg:x="6.101cm" svg:y="4.5cm" presentation:class="subtitle" presentation:user-transformed="true">
          <draw:text-box>
            <text:p text:style-name="P3"><text:span text:style-name="T2">姓名：林庭宇</text:span></text:p>
            <text:p text:style-name="P3"><text:span text:style-name="T2">星座：水瓶座</text:span></text:p>
            <text:p text:style-name="P3"><text:span text:style-name="T2">興趣：打電動</text:span></text:p>
          </draw:text-box>
        </draw:frame>
        <draw:frame draw:style-name="gr1" draw:text-style-name="P5" draw:layer="layout" svg:width="3.739cm" svg:height="5.168cm" svg:x="3.261cm" svg:y="8.332cm">
          <draw:image xlink:href="Pictures/1000000100000201000002C5A836516D94D3E4DA.png" xlink:type="simple" xlink:show="embed" xlink:actuate="onLoad" draw:mime-type="image/png">
            <text:p/>
          </draw:image>
        </draw:frame>
        <draw:frame draw:style-name="gr2" draw:text-style-name="P7" draw:layer="layout" svg:width="5.5cm" svg:height="0.962cm" svg:x="13.5cm" svg:y="14cm">
          <draw:text-box>
            <text:p text:style-name="P6"><text:span text:style-name="T3">40302 </text:span><text:span text:style-name="T3">林庭宇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南瓜體(P)" svg:font-family="華康南瓜體(P)" style:font-family-generic="script" style:font-pitch="variable"/>
    <style:font-face style:name="華康斑剝體" svg:font-family="華康斑剝體" style:font-family-generic="modern" style:font-pitch="fixed"/>
    <style:font-face style:name="華康溜溜體W7(P)" svg:font-family="華康溜溜體W7(P)" style:font-family-generic="decorative" style:font-pitch="variable"/>
    <style:font-face style:name="華康閃亮體" svg:font-family="華康閃亮體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7EA4C0BD48CCE8F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align="end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3cm" fo:text-align="end" fo:text-indent="0cm"/>
      <style:text-properties fo:font-size="21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224cm" fo:text-align="end" fo:text-indent="0cm"/>
      <style:text-properties fo:font-size="18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149cm" fo:text-align="end" fo:text-indent="0cm"/>
      <style:text-properties fo:font-size="15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Nature_5f_Illustration" style:display-name="Nature_Illustration" style:page-layout-name="PM1" draw:style-name="Mdp2">
      <draw:frame presentation:style-name="Nature_5f_Illustration-title" draw:layer="backgroundobjects" svg:width="24.799cm" svg:height="3.722cm" svg:x="0.8cm" svg:y="3.6cm" presentation:class="title" presentation:placeholder="true">
        <draw:text-box/>
      </draw:frame>
      <draw:frame draw:layer="backgroundobjects" svg:width="14.399cm" svg:height="8.523cm" svg:x="11.201cm" svg:y="8.03cm" presentation:class="outline" presentation:placeholder="true">
        <draw:text-box/>
      </draw:frame>
      <draw:frame presentation:style-name="Mpr4" draw:text-style-name="MP2" draw:layer="backgroundobjects" svg:width="6.523cm" svg:height="0.486cm" svg:x="0cm" svg:y="15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0.359cm" svg:x="9.576cm" svg:y="1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1.8cm" svg:height="0.6cm" svg:x="25.8cm" svg:y="15.075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6T11:30:42.851000000</meta:creation-date>
    <meta:generator>LibreOffice/7.5.0.3$Windows_X86_64 LibreOffice_project/c21113d003cd3efa8c53188764377a8272d9d6de</meta:generator>
    <dc:date>2024-03-13T12:00:28.172000000</dc:date>
    <meta:editing-duration>PT42M18S</meta:editing-duration>
    <meta:editing-cycles>4</meta:editing-cycles>
    <meta:document-statistic meta:object-count="38"/>
  </office:meta>
</office:document-meta>
</file>