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熊貓體" svg:font-family="華康熊貓體" style:font-family-generic="modern" style:font-pitch="fixed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fo:color="#5983b0" loext:opacity="100%" style:font-name="華康龍門石碑" fo:font-size="48pt" style:font-name-asian="華康龍門石碑" style:font-size-asian="48pt" style:font-size-complex="48pt"/>
    </style:style>
    <style:style style:name="P2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P3" style:family="paragraph" style:parent-style-name="Standard">
      <style:paragraph-properties fo:line-height="150%"/>
      <style:text-properties fo:color="#650953" loext:opacity="100%" style:font-name="華康龍門石碑" fo:font-size="24pt" style:font-name-asian="華康龍門石碑" style:font-size-asian="24pt" style:font-size-complex="24pt"/>
    </style:style>
    <style:style style:name="P4" style:family="paragraph" style:parent-style-name="Standard">
      <style:paragraph-properties fo:line-height="150%"/>
      <style:text-properties fo:color="#000000" loext:opacity="100%" style:font-name="華康龍門石碑" fo:font-size="24pt" style:font-name-asian="華康龍門石碑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a85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春曉</text:p>
      <text:p text:style-name="P2">作者：<text:span text:style-name="T1">孟浩然</text:span></text:p>
      <text:p text:style-name="P2">製作：<text:bookmark text:name="_GoBack"/><text:span text:style-name="T2">Andy</text:span></text:p>
      <text:p text:style-name="P3"><draw:frame draw:style-name="fr2" draw:name="影像1" text:anchor-type="as-char" svg:width="8.343cm" svg:height="5.861cm" draw:z-index="0"><draw:image xlink:href="Pictures/10000000000005A2000003F5BCEF419EC0336433.jpg" xlink:type="simple" xlink:show="embed" xlink:actuate="onLoad" draw:mime-type="image/jpeg"/></draw:frame></text:p>
      <text:p text:style-name="P4">春眠不覺 <draw:frame draw:style-name="fr1" draw:name="影像2" text:anchor-type="char" svg:x="3.752cm" svg:y="-0.042cm" svg:width="1.545cm" svg:height="0.995cm" draw:z-index="1"><draw:image xlink:href="Pictures/10000001000004FA00000334EBEC44D8E9B9C557.png" xlink:type="simple" xlink:show="embed" xlink:actuate="onLoad" draw:mime-type="image/png"/></draw:frame><text:s text:c="5"/>，</text:p>
      <text:p text:style-name="P4"/>
      <text:p text:style-name="P4">處處聞啼 <text:s/><draw:frame draw:style-name="fr1" draw:name="影像3" text:anchor-type="char" svg:x="4.128cm" svg:y="-0.171cm" svg:width="1.453cm" svg:height="1.166cm" draw:z-index="2"><draw:image xlink:href="Pictures/10000001000002EC00000258BBD9130043CBC877.png" xlink:type="simple" xlink:show="embed" xlink:actuate="onLoad" draw:mime-type="image/png"/></draw:frame><text:s text:c="4"/>，</text:p>
      <text:p text:style-name="P4"/>
      <text:p text:style-name="P4">夜來 <text:s/><draw:frame draw:style-name="fr1" draw:name="影像4" text:anchor-type="char" svg:x="2.443cm" svg:y="-0.139cm" svg:width="1.635cm" svg:height="1.208cm" draw:z-index="3"><draw:image xlink:href="Pictures/10000001000003E5000002E10DF1E8CF49ADB7F9.png" xlink:type="simple" xlink:show="embed" xlink:actuate="onLoad" draw:mime-type="image/png"/></draw:frame><text:s text:c="6"/>聲 ，</text:p>
      <text:p text:style-name="P4"/>
      <text:p text:style-name="P4"><text:s text:c="6"/>落知多少。<draw:frame draw:style-name="fr1" draw:name="影像5" text:anchor-type="char" svg:x="0.222cm" svg:y="-0.064cm" svg:width="1.656cm" svg:height="1.099cm" draw:z-index="4"><draw:image xlink:href="Pictures/10000001000002AE000001C79AF5ACED5D0C71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熊貓體" svg:font-family="華康熊貓體" style:font-family-generic="modern" style:font-pitch="fixed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09-27T11:48:19.612000000</dc:date>
    <dc:language>zh-TW</dc:language>
    <meta:editing-duration>PT39M58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61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