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圓溜體(P)" svg:font-family="華康圓溜體(P)" style:font-family-generic="swiss" style:font-pitch="variable"/>
    <style:font-face style:name="華康圖象體" svg:font-family="華康圖象體" style:font-family-generic="modern" style:font-pitch="fixed"/>
    <style:font-face style:name="華康海洋生物篇U" svg:font-family="華康海洋生物篇U" style:font-family-generic="roman" style:font-pitch="fixed"/>
    <style:font-face style:name="華康熊貓體(P)" svg:font-family="華康熊貓體(P)" style:font-family-generic="swiss" style:font-pitch="variable"/>
    <style:font-face style:name="華康黑體W7破音字4" svg:font-family="華康黑體W7破音字4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華康熊貓體(P)" fo:font-size="24pt" style:font-name-asian="華康熊貓體(P)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熊貓體(P)" fo:font-size="24pt" officeooo:paragraph-rsid="00289b17" style:font-name-asian="華康熊貓體(P)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熊貓體(P)" fo:font-size="24pt" style:font-name-asian="華康黑體W7破音字4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729fcf" loext:opacity="100%" style:font-name="華康熊貓體(P)" fo:font-size="36pt" style:font-name-asian="華康熊貓體(P)" style:font-size-asian="36pt" style:font-size-complex="3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b95e"/>
    </style:style>
    <style:style style:name="T3" style:family="text">
      <style:text-properties style:text-underline-style="solid" style:text-underline-width="auto" style:text-underline-color="font-color" officeooo:rsid="002a83fb"/>
    </style:style>
    <style:style style:name="T4" style:family="text">
      <style:text-properties fo:font-style="italic" style:font-name-asian="華康圖象體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officeooo:rsid="0021b95e" style:font-style-asian="italic" style:font-style-complex="italic"/>
    </style:style>
    <style:style style:name="T6" style:family="text">
      <style:text-properties style:font-name="華康海洋生物篇U" fo:font-style="italic" style:text-underline-style="solid" style:text-underline-width="auto" style:text-underline-color="font-color" officeooo:rsid="0021b95e" style:font-style-asian="italic" style:font-style-complex="italic"/>
    </style:style>
    <style:style style:name="T7" style:family="text">
      <style:text-properties officeooo:rsid="002a83fb"/>
    </style:style>
    <style:style style:name="T8" style:family="text">
      <style:text-properties style:font-name="華康圓溜體(P)" style:text-underline-style="solid" style:text-underline-width="auto" style:text-underline-color="font-color"/>
    </style:style>
    <style:style style:name="T9" style:family="text">
      <style:text-properties style:font-name="華康圓溜體(P)" style:text-underline-style="solid" style:text-underline-width="auto" style:text-underline-color="font-color" officeooo:rsid="002a83f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作者：<text:span text:style-name="T1">孟浩然</text:span></text:p>
      <text:p text:style-name="P1">製作：<text:span text:style-name="T8">L</text:span><text:span text:style-name="T9">ucas</text:span></text:p>
      <text:p text:style-name="P3"><draw:frame draw:style-name="fr2" draw:name="影像1" text:anchor-type="as-char" svg:width="9.116cm" svg:height="6.403cm" draw:z-index="0"><draw:image xlink:href="Pictures/10000000000005A2000003F5BCEF419EC0336433.jpg" xlink:type="simple" xlink:show="embed" xlink:actuate="onLoad" draw:mime-type="image/jpeg"/></draw:frame></text:p>
      <text:p text:style-name="P1"><draw:frame draw:style-name="fr1" draw:name="影像2" text:anchor-type="char" svg:x="3.612cm" svg:y="0.778cm" svg:width="1.953cm" svg:height="1.258cm" draw:z-index="1"><draw:image xlink:href="Pictures/10000001000004FA00000334EBEC44D8E9B9C557.png" xlink:type="simple" xlink:show="embed" xlink:actuate="onLoad" draw:mime-type="image/png"/></draw:frame></text:p>
      <text:p text:style-name="P2">春眠不覺 <text:s text:c="7"/>，</text:p>
      <text:p text:style-name="P1"><text:span text:style-name="T4">處處聞啼 <text:s text:c="4"/></text:span><draw:frame draw:style-name="fr1" draw:name="影像3" text:anchor-type="char" svg:x="3.851cm" svg:y="-0.31cm" svg:width="1.508cm" svg:height="1.21cm" draw:z-index="2"><draw:image xlink:href="Pictures/10000001000002EC00000258BBD9130043CBC877.png" xlink:type="simple" xlink:show="embed" xlink:actuate="onLoad" draw:mime-type="image/png"/></draw:frame>，</text:p>
      <text:p text:style-name="P2">夜來 <text:s/><draw:frame draw:style-name="fr1" draw:name="影像4" text:anchor-type="char" svg:x="1.789cm" svg:y="-0.162cm" svg:width="1.977cm" svg:height="1.462cm" draw:z-index="3"><draw:image xlink:href="Pictures/10000001000003E5000002E10DF1E8CF49ADB7F9.png" xlink:type="simple" xlink:show="embed" xlink:actuate="onLoad" draw:mime-type="image/png"/></draw:frame><text:s text:c="7"/>聲，</text:p>
      <text:p text:style-name="P2"><text:s text:c="8"/><draw:frame draw:style-name="fr1" draw:name="影像5" text:anchor-type="char" svg:x="-0.138cm" svg:y="0.028cm" svg:width="1.928cm" svg:height="1.279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圓溜體(P)" svg:font-family="華康圓溜體(P)" style:font-family-generic="swiss" style:font-pitch="variable"/>
    <style:font-face style:name="華康圖象體" svg:font-family="華康圖象體" style:font-family-generic="modern" style:font-pitch="fixed"/>
    <style:font-face style:name="華康海洋生物篇U" svg:font-family="華康海洋生物篇U" style:font-family-generic="roman" style:font-pitch="fixed"/>
    <style:font-face style:name="華康熊貓體(P)" svg:font-family="華康熊貓體(P)" style:font-family-generic="swiss" style:font-pitch="variable"/>
    <style:font-face style:name="華康黑體W7破音字4" svg:font-family="華康黑體W7破音字4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2</meta:editing-cycles>
    <meta:creation-date>2019-10-19T07:21:00</meta:creation-date>
    <dc:date>2023-09-27T11:51:15.180000000</dc:date>
    <dc:language>zh-TW</dc:language>
    <meta:editing-duration>PT37M16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5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