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淹水體EB" svg:font-family="文鼎淹水體EB" style:font-family-generic="decorative" style:font-pitch="variable"/>
    <style:font-face style:name="文鼎瓢蟲體U" svg:font-family="文鼎瓢蟲體U" style:font-family-generic="decorative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4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6d6d" loext:opacity="100%" style:font-name="文鼎瓢蟲體U" style:font-name-asian="文鼎瓢蟲體U"/>
    </style:style>
    <style:style style:name="P2" style:family="paragraph">
      <style:text-properties fo:color="#ff6d6d" loext:opacity="100%" loext:color-lum-mod="100%" loext:color-lum-off="0%" style:font-name="文鼎瓢蟲體U" style:font-name-asian="文鼎瓢蟲體U"/>
    </style:style>
    <style:style style:name="P3" style:family="paragraph">
      <style:text-properties fo:color="#d4ea6b" loext:opacity="100%" style:font-name="文鼎瓢蟲體U" style:font-name-asian="文鼎瓢蟲體U"/>
    </style:style>
    <style:style style:name="P4" style:family="paragraph">
      <loext:graphic-properties draw:fill-color="#ffffff"/>
      <style:text-properties fo:color="#d4ea6b" loext:opacity="100%" loext:color-lum-mod="100%" loext:color-lum-off="0%" style:font-name="文鼎瓢蟲體U" style:font-name-asian="文鼎瓢蟲體U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T1" style:family="text">
      <style:text-properties fo:color="#ff6d6d" loext:opacity="100%" style:font-name="文鼎瓢蟲體U" style:font-name-asian="文鼎瓢蟲體U"/>
    </style:style>
    <style:style style:name="T2" style:family="text">
      <style:text-properties fo:color="#d4ea6b" loext:opacity="100%" style:font-name="文鼎瓢蟲體U" style:font-name-asian="文鼎瓢蟲體U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25.199cm" svg:height="3.6cm" svg:x="1.401cm" svg:y="2.25cm" presentation:class="title" presentation:user-transformed="true">
          <draw:text-box>
            <text:p text:style-name="P1"><text:span text:style-name="T1">我的媽媽</text:span></text:p>
          </draw:text-box>
        </draw:frame>
        <draw:frame presentation:style-name="pr2" draw:text-style-name="P4" draw:layer="layout" svg:width="25.199cm" svg:height="7.65cm" svg:x="1.401cm" svg:y="6.823cm" presentation:class="subtitle" presentation:user-transformed="true">
          <draw:text-box>
            <text:p text:style-name="P3"><text:span text:style-name="T2">姓名：曾靖琦</text:span></text:p>
            <text:p text:style-name="P3"><text:span text:style-name="T2">星座：牡羊座</text:span></text:p>
            <text:p text:style-name="P3"><text:span text:style-name="T2">興趣：看書、吃美食、運動</text:span></text:p>
          </draw:text-box>
        </draw:frame>
        <draw:frame draw:style-name="gr1" draw:text-style-name="P6" draw:layer="layout" svg:width="2.407cm" svg:height="1.095cm" svg:x="53.592cm" svg:y="14.905cm">
          <draw:text-box>
            <text:p text:style-name="P5"><text:span text:style-name="T3">吃</text:span>食美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淹水體EB" svg:font-family="文鼎淹水體EB" style:font-family-generic="decorative" style:font-pitch="variable"/>
    <style:font-face style:name="文鼎瓢蟲體U" svg:font-family="文鼎瓢蟲體U" style:font-family-generic="decorative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P14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color="#ffffff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layer="backgroundobjects" svg:width="25.199cm" svg:height="7.65cm" svg:x="1.4cm" svg:y="6.6cm" presentation:class="outline" presentation:placeholder="true">
        <draw:text-box/>
      </draw:frame>
      <draw:frame presentation:style-name="Mpr4" draw:text-style-name="MP8" draw:layer="backgroundobjects" svg:width="6.523cm" svg:height="1.085cm" svg:x="1.4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5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5cm" svg:x="20.076cm" svg:y="14.347cm" presentation:class="page-number">
        <draw:text-box>
          <text:p text:style-name="MP11"><text:span text:style-name="MT1"><text:page-number>&lt;編號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3"><text:span text:style-name="MT2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3"><text:span text:style-name="MT2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4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39:26.792000000</meta:creation-date>
    <meta:generator>LibreOffice/7.5.0.3$Windows_X86_64 LibreOffice_project/c21113d003cd3efa8c53188764377a8272d9d6de</meta:generator>
    <dc:date>2024-03-20T11:58:34.595000000</dc:date>
    <meta:editing-duration>PT19M8S</meta:editing-duration>
    <meta:editing-cycles>1</meta:editing-cycles>
    <meta:document-statistic meta:object-count="37"/>
  </office:meta>
</office:document-meta>
</file>