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500000002D077F3333F44480444.png" manifest:media-type="image/png"/>
  <manifest:file-entry manifest:full-path="Pictures/1000000100000201000002C5A836516D94D3E4DA.png" manifest:media-type="image/png"/>
  <manifest:file-entry manifest:full-path="Pictures/1000000100000246000002C5093007F965A3B97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咕咕雞體U" svg:font-family="文鼎咕咕雞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34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lueprint_20_Plans-title">
      <style:graphic-properties fo:min-height="2.629cm"/>
      <style:paragraph-properties style:writing-mode="lr-tb"/>
    </style:style>
    <style:style style:name="pr2" style:family="presentation" style:parent-style-name="Blueprint_20_Plans-subtitle">
      <style:graphic-properties draw:fill-color="#ffffff" draw:auto-grow-height="true" fo:min-height="6.781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e6e905" loext:opacity="100%" style:font-name="文鼎咕咕雞體U" style:font-name-asian="文鼎咕咕雞體U"/>
    </style:style>
    <style:style style:name="P2" style:family="paragraph">
      <style:text-properties fo:color="#e6e905" loext:opacity="100%" loext:color-lum-mod="100%" loext:color-lum-off="0%" style:font-name="文鼎咕咕雞體U" style:font-name-asian="文鼎咕咕雞體U"/>
    </style:style>
    <style:style style:name="P3" style:family="paragraph">
      <loext:graphic-properties draw:fill-color="#ffffff"/>
      <style:text-properties fo:color="#e6e905" loext:opacity="100%" loext:color-lum-mod="100%" loext:color-lum-off="0%" style:font-name="文鼎咕咕雞體U" style:font-name-asian="文鼎咕咕雞體U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-color="#ffffff"/>
    </style:style>
    <style:style style:name="T1" style:family="text">
      <style:text-properties fo:color="#e6e905" loext:opacity="100%" style:font-name="文鼎咕咕雞體U" style:font-name-asian="文鼎咕咕雞體U"/>
    </style:style>
    <style:style style:name="T2" style:family="text">
      <style:text-properties fo:font-variant="normal" fo:text-transform="none" fo:color="#e6e905" loext:opacity="100%" style:text-outline="false" style:text-line-through-style="none" style:text-line-through-type="none" style:font-name="文鼎咕咕雞體U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2" draw:layer="layout" svg:width="6.6cm" svg:height="2.629cm" svg:x="10.7cm" svg:y="0.628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3" draw:layer="layout" svg:width="15cm" svg:height="6.781cm" svg:x="6.5cm" svg:y="3.117cm" presentation:class="subtitle" presentation:user-transformed="true">
          <draw:text-box>
            <text:p text:style-name="P1"><text:span text:style-name="T1">姓名：林汎穎</text:span></text:p>
            <text:p text:style-name="P1"><text:span text:style-name="T1">星座：牡羊座</text:span></text:p>
            <text:p text:style-name="P1"><text:span text:style-name="T1">興趣：上網、打電動、發呆、</text:span></text:p>
            <text:p text:style-name="P1"><text:span text:style-name="T1">滑板車、電腦、</text:span></text:p>
            <text:p text:style-name="P1"><text:span text:style-name="T1">睡覺</text:span></text:p>
          </draw:text-box>
        </draw:frame>
        <draw:frame draw:style-name="gr1" draw:text-style-name="P4" draw:layer="layout" svg:width="1.872cm" svg:height="2.587cm" draw:transform="rotate (0.464257581030492) translate (19.668cm 10.687cm)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1" draw:text-style-name="P4" draw:layer="layout" svg:width="2.393cm" svg:height="2.915cm" draw:transform="rotate (0.642281164733913) translate (21.5cm 9.166cm)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2" draw:text-style-name="P6" draw:layer="layout" svg:width="5cm" svg:height="1.597cm" svg:x="11cm" svg:y="13cm">
          <draw:text-box>
            <text:p text:style-name="P5"><text:span text:style-name="T2">40304</text:span><text:span text:style-name="T3"> </text:span><text:span text:style-name="T1">林汎穎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咕咕雞體U" svg:font-family="文鼎咕咕雞體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lueprint_5f_Plans-first-bg-wide" draw:display-name="Blueprint_Plans-first-bg-wide" xlink:href="Pictures/1000000100000500000002D077F3333F4448044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  <style:text-properties fo:font-size="15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cm" fo:margin-bottom="0cm" fo:text-indent="0cm"/>
      <style:text-properties fo:font-size="1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cm" fo:margin-bottom="0cm" fo:text-indent="0cm"/>
      <style:text-properties fo:font-size="15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cm" fo:margin-bottom="0cm" fo:text-indent="0cm"/>
      <style:text-properties fo:font-size="15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cm" fo:margin-bottom="0cm" fo:text-indent="0cm"/>
      <style:text-properties fo:font-size="15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print_5f_Plans-first-bg-wid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7.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4" style:family="paragraph">
      <style:paragraph-properties style:writing-mode="lr-tb"/>
      <style:text-properties fo:font-size="14pt" style:font-size-asian="14pt" style:font-size-complex="14pt"/>
    </style:style>
    <style:style style:name="MP15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3" draw:text-style-name="MP7" draw:layer="backgroundobjects" svg:width="25.199cm" svg:height="7.65cm" svg:x="1.4cm" svg:y="6.6cm">
        <draw:text-box>
          <text:p/>
        </draw:text-box>
      </draw:frame>
      <draw:frame presentation:style-name="Mpr4" draw:text-style-name="MP9" draw:layer="backgroundobjects" svg:width="6.523cm" svg:height="1.085cm" svg:x="1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9.576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5cm" svg:x="20.076cm" svg:y="14.347cm" presentation:class="page-number">
        <draw:text-box>
          <text:p text:style-name="MP12"><text:span text:style-name="MT2"><text:page-number>&lt;編號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39.225000000</meta:creation-date>
    <meta:generator>LibreOffice/7.5.0.3$Windows_X86_64 LibreOffice_project/c21113d003cd3efa8c53188764377a8272d9d6de</meta:generator>
    <dc:date>2024-03-13T12:00:25.234000000</dc:date>
    <meta:editing-duration>PT36M47S</meta:editing-duration>
    <meta:editing-cycles>3</meta:editing-cycles>
    <meta:document-statistic meta:object-count="40"/>
  </office:meta>
</office:document-meta>
</file>