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咕咕雞體U" svg:font-family="文鼎咕咕雞體U" style:font-family-generic="decorative" style:font-pitch="variable"/>
    <style:font-face style:name="文鼎嘟嘟猴體U" svg:font-family="文鼎嘟嘟猴體U" style:font-family-generic="decorative" style:font-pitch="variable"/>
    <style:font-face style:name="文鼎霹靂體U" svg:font-family="文鼎霹靂體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文鼎咕咕雞體U" fo:font-size="24pt" fo:font-style="normal" style:text-underline-style="none" style:font-name-asian="文鼎咕咕雞體U" style:font-size-asian="24pt" style:font-style-asian="normal" style:font-size-complex="24pt" style:font-style-complex="normal"/>
    </style:style>
    <style:style style:name="P2" style:family="paragraph" style:parent-style-name="Standard">
      <style:paragraph-properties fo:line-height="150%"/>
      <style:text-properties style:font-name="文鼎咕咕雞體U" fo:font-size="24pt" fo:font-style="normal" style:text-underline-style="none" officeooo:paragraph-rsid="0023fc3d" style:font-name-asian="文鼎咕咕雞體U" style:font-size-asian="24pt" style:font-style-asian="normal" style:font-size-complex="24pt" style:font-style-complex="normal"/>
    </style:style>
    <style:style style:name="P3" style:family="paragraph" style:parent-style-name="Standard">
      <style:paragraph-properties fo:line-height="150%"/>
      <style:text-properties style:font-name="文鼎咕咕雞體U" fo:font-size="24pt" fo:font-style="normal" style:text-underline-style="none" officeooo:paragraph-rsid="0023fc3d" style:font-name-asian="文鼎嘟嘟猴體U" style:font-size-asian="24pt" style:font-style-asian="normal" style:font-size-complex="24pt" style:font-style-complex="normal"/>
    </style:style>
    <style:style style:name="P4" style:family="paragraph" style:parent-style-name="Standard" style:master-page-name="Standard">
      <style:paragraph-properties fo:line-height="150%" style:page-number="auto"/>
      <style:text-properties fo:color="#2a6099" loext:opacity="100%" style:font-name="文鼎咕咕雞體U" fo:font-size="36pt" fo:font-style="normal" style:text-underline-style="none" style:font-name-asian="文鼎咕咕雞體U" style:font-size-asian="36pt" style:font-style-asian="normal" style:font-size-complex="36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4bc7"/>
    </style:style>
    <style:style style:name="T3" style:family="text">
      <style:text-properties style:font-name-asian="文鼎咕咕雞體U"/>
    </style:style>
    <style:style style:name="T4" style:family="text">
      <style:text-properties style:font-name-asian="文鼎霹靂體U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1">作者：<text:span text:style-name="T1">孟浩然</text:span></text:p>
      <text:p text:style-name="P2">製作：<text:bookmark text:name="_GoBack"/><text:span text:style-name="T2">Sam</text:span></text:p>
      <text:p text:style-name="P3"/>
      <text:p text:style-name="P3"><draw:frame draw:style-name="fr2" draw:name="影像1" text:anchor-type="as-char" svg:width="9.911cm" svg:height="6.962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1" draw:name="影像2" text:anchor-type="char" svg:x="3.877cm" svg:y="-0.339cm" svg:width="2.231cm" svg:height="1.436cm" draw:z-index="1"><draw:image xlink:href="Pictures/10000001000004FA00000334EBEC44D8E9B9C557.png" xlink:type="simple" xlink:show="embed" xlink:actuate="onLoad" draw:mime-type="image/png"/></draw:frame> <text:s text:c="9"/>，</text:p>
      <text:p text:style-name="P1">處處聞啼 <text:s text:c="2"/><draw:frame draw:style-name="fr1" draw:name="影像3" text:anchor-type="char" svg:x="3.725cm" svg:y="-0.058cm" svg:width="1.88cm" svg:height="1.508cm" draw:z-index="2"><draw:image xlink:href="Pictures/10000001000002EC00000258BBD9130043CBC877.png" xlink:type="simple" xlink:show="embed" xlink:actuate="onLoad" draw:mime-type="image/png"/></draw:frame><text:s text:c="4"/>，</text:p>
      <text:p text:style-name="P1">夜來 <text:s text:c="7"/><draw:frame draw:style-name="fr1" draw:name="影像5" text:anchor-type="char" svg:x="2.087cm" svg:y="-0.025cm" svg:width="1.621cm" svg:height="1.198cm" draw:z-index="4"><draw:image xlink:href="Pictures/10000001000003E5000002E10DF1E8CF49ADB7F9.png" xlink:type="simple" xlink:show="embed" xlink:actuate="onLoad" draw:mime-type="image/png"/></draw:frame>聲，</text:p>
      <text:p text:style-name="P1"><text:s text:c="6"/><draw:frame draw:style-name="fr1" draw:name="影像4" text:anchor-type="char" svg:x="-0.309cm" svg:y="-0.148cm" svg:width="1.889cm" svg:height="1.252cm" draw:z-index="3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咕咕雞體U" svg:font-family="文鼎咕咕雞體U" style:font-family-generic="decorative" style:font-pitch="variable"/>
    <style:font-face style:name="文鼎嘟嘟猴體U" svg:font-family="文鼎嘟嘟猴體U" style:font-family-generic="decorative" style:font-pitch="variable"/>
    <style:font-face style:name="文鼎霹靂體U" svg:font-family="文鼎霹靂體U" style:font-family-generic="decorative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2</meta:editing-cycles>
    <meta:creation-date>2019-10-19T07:21:00</meta:creation-date>
    <dc:date>2023-09-27T11:46:34.378000000</dc:date>
    <dc:language>zh-TW</dc:language>
    <meta:editing-duration>PT32M18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64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