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  <style:font-face style:name="華康楓葉體" svg:font-family="華康楓葉體" style:font-family-generic="modern" style:font-pitch="fixed"/>
    <style:font-face style:name="華康楓葉體1" svg:font-family="華康楓葉體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ture_5f_Illustration-title">
      <style:graphic-properties fo:min-height="2.33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5.634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style:font-name="華康楓葉體" style:font-name-asian="華康楓葉體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1" draw:layer="layout" svg:width="15cm" svg:height="2.33cm" svg:x="6cm" svg:y="2.17cm" presentation:class="title" presentation:placeholder="true" presentation:user-transformed="true">
          <draw:text-box/>
        </draw:frame>
        <draw:frame presentation:style-name="pr2" draw:text-style-name="P2" draw:layer="layout" svg:width="16cm" svg:height="5.634cm" svg:x="1.5cm" svg:y="5cm" presentation:class="subtitle" presentation:user-transformed="true">
          <draw:text-box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  <style:font-face style:name="華康楓葉體" svg:font-family="華康楓葉體" style:font-family-generic="modern" style:font-pitch="fixed"/>
    <style:font-face style:name="華康楓葉體1" svg:font-family="華康楓葉體" style:font-family-generic="moder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2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8.523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0:40.986000000</meta:creation-date>
    <meta:generator>LibreOffice/7.5.0.3$Windows_X86_64 LibreOffice_project/c21113d003cd3efa8c53188764377a8272d9d6de</meta:generator>
    <dc:date>2024-03-20T11:54:34.795000000</dc:date>
    <meta:editing-duration>PT1H7M10S</meta:editing-duration>
    <meta:editing-cycles>12</meta:editing-cycles>
    <meta:document-statistic meta:object-count="37"/>
  </office:meta>
</office:document-meta>
</file>