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緞帶體" svg:font-family="華康緞帶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color="#ff0000" loext:opacity="100%" style:font-name="華康緞帶體" fo:font-size="36pt" style:font-name-asian="華康緞帶體" style:font-size-asian="36pt" style:font-size-complex="36pt"/>
    </style:style>
    <style:style style:name="P2" style:family="paragraph" style:parent-style-name="Standard">
      <style:paragraph-properties fo:line-height="150%"/>
      <style:text-properties style:font-name="華康緞帶體" fo:font-size="28pt" style:font-name-asian="華康緞帶體" style:font-size-asian="28pt" style:font-size-complex="28pt"/>
    </style:style>
    <style:style style:name="P3" style:family="paragraph" style:parent-style-name="Standard">
      <style:paragraph-properties fo:line-height="150%"/>
      <style:text-properties style:font-name="華康緞帶體" fo:font-size="36pt" style:font-name-asian="華康緞帶體" style:font-size-asian="36pt" style:font-size-complex="36pt"/>
    </style:style>
    <style:style style:name="T1" style:family="text">
      <style:text-properties officeooo:rsid="0021081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3">作者：孟浩然</text:p>
      <text:p text:style-name="P3">製作：<text:bookmark text:name="_GoBack"/><text:span text:style-name="T1">pony</text:span></text:p>
      <text:p text:style-name="P3"><draw:frame draw:style-name="fr2" draw:name="影像1" text:anchor-type="as-char" svg:y="-9.82cm" svg:width="15.256cm" svg:height="8.02cm" draw:z-index="0"><draw:image xlink:href="Pictures/10000000000005A2000003F5BCEF419EC0336433.jpg" xlink:type="simple" xlink:show="embed" xlink:actuate="onLoad" draw:mime-type="image/jpeg"/></draw:frame></text:p>
      <text:p text:style-name="P3">春眠不覺<draw:frame draw:style-name="fr1" draw:name="影像2" text:anchor-type="char" svg:x="5.396cm" svg:y="-0.021cm" svg:width="1.974cm" svg:height="1.27cm" draw:z-index="1"><draw:image xlink:href="Pictures/10000001000004FA00000334EBEC44D8E9B9C557.png" xlink:type="simple" xlink:show="embed" xlink:actuate="onLoad" draw:mime-type="image/png"/></draw:frame> <text:s text:c="3"/>，</text:p>
      <text:p text:style-name="P3">處處聞啼 <text:s text:c="2"/>，<draw:frame draw:style-name="fr1" draw:name="影像3" text:anchor-type="char" svg:x="5.35cm" svg:y="-0.106cm" svg:width="1.529cm" svg:height="1.228cm" draw:z-index="2"><draw:image xlink:href="Pictures/10000001000002EC00000258BBD9130043CBC877.png" xlink:type="simple" xlink:show="embed" xlink:actuate="onLoad" draw:mime-type="image/png"/></draw:frame></text:p>
      <text:p text:style-name="P3">夜來<draw:frame draw:style-name="fr1" draw:name="影像5" text:anchor-type="char" svg:x="3.346cm" svg:y="-0.254cm" svg:width="1.667cm" svg:height="1.233cm" draw:z-index="4"><draw:image xlink:href="Pictures/10000001000003E5000002E10DF1E8CF49ADB7F9.png" xlink:type="simple" xlink:show="embed" xlink:actuate="onLoad" draw:mime-type="image/png"/></draw:frame> <text:s text:c="3"/>聲，</text:p>
      <text:p text:style-name="P2"><draw:frame draw:style-name="fr1" draw:name="影像4" text:anchor-type="char" svg:x="-0.531cm" svg:y="0.127cm" svg:width="1.85cm" svg:height="1.228cm" draw:z-index="3"><draw:image xlink:href="Pictures/10000001000002AE000001C79AF5ACED5D0C71EB.png" xlink:type="simple" xlink:show="embed" xlink:actuate="onLoad" draw:mime-type="image/png"/></draw:frame><text:span text:style-name="T3"><text:s text:c="2"/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緞帶體" svg:font-family="華康緞帶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16T08:25:13.228000000</dc:date>
    <dc:language>zh-TW</dc:language>
    <meta:editing-duration>PT1H11M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7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