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Pictures/1000000000000421000003197EA4C0BD48CCE8FA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rbel Light" svg:font-family="'Corbel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超黑體俏皮動物一" svg:font-family="王漢宗超黑體俏皮動物一" style:font-pitch="variable"/>
    <style:font-face style:name="華康勘亭流" svg:font-family="華康勘亭流" style:font-family-generic="script" style:font-pitch="fixed"/>
    <style:font-face style:name="華康墨字體" svg:font-family="華康墨字體" style:font-family-generic="decorative" style:font-pitch="fixed"/>
    <style:font-face style:name="華康娃娃體" svg:font-family="華康娃娃體" style:font-family-generic="decorative" style:font-pitch="fixed"/>
    <style:font-face style:name="華康洋洋雞體" svg:font-family="華康洋洋雞體" style:font-family-generic="decorative" style:font-pitch="fixed"/>
    <style:font-face style:name="華康行書體" svg:font-family="華康行書體" style:font-family-generic="script" style:font-pitch="fixed"/>
    <style:font-face style:name="華康龍門石碑" svg:font-family="華康龍門石碑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fo:min-height="2.629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7.195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bf00" loext:opacity="100%" style:font-name="華康行書體" fo:font-size="72pt" style:font-name-asian="華康行書體" style:font-size-asian="72pt" style:font-size-complex="72pt"/>
    </style:style>
    <style:style style:name="P2" style:family="paragraph">
      <style:text-properties fo:color="#ffbf00" loext:opacity="100%" loext:color-lum-mod="100%" loext:color-lum-off="0%" style:font-name="華康行書體" fo:font-size="72pt" style:font-name-asian="華康行書體" style:font-size-asian="72pt" style:font-size-complex="7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color="#000000" loext:opacity="100%" style:font-name="華康娃娃體" fo:font-size="20pt" style:font-name-asian="華康娃娃體" style:font-size-asian="20pt" style:font-size-complex="20pt"/>
    </style:style>
    <style:style style:name="P6" style:family="paragraph">
      <loext:graphic-properties draw:fill="none" draw:fill-color="#ffffff"/>
      <style:text-properties fo:color="#000000" loext:opacity="100%" loext:color-lum-mod="100%" loext:color-lum-off="0%" style:font-name="華康娃娃體" fo:font-size="20pt" style:font-name-asian="華康娃娃體" style:font-size-asian="20pt" style:font-size-complex="20pt"/>
    </style:style>
    <style:style style:name="T1" style:family="text">
      <style:text-properties fo:color="#ffbf00" loext:opacity="100%" style:font-name="華康行書體" fo:font-size="72pt" style:font-name-asian="華康行書體" style:font-size-asian="72pt" style:font-size-complex="72pt"/>
    </style:style>
    <style:style style:name="T2" style:family="text">
      <style:text-properties fo:color="#00deff" loext:opacity="100%" style:font-name="華康娃娃體" fo:font-size="44pt" style:font-name-asian="華康娃娃體" style:font-size-asian="44pt" style:font-size-complex="44pt"/>
    </style:style>
    <style:style style:name="T3" style:family="text">
      <style:text-properties fo:color="#000000" loext:opacity="100%" style:font-name="華康娃娃體" fo:font-size="20pt" style:font-name-asian="華康娃娃體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2" draw:layer="layout" svg:width="10.6cm" svg:height="2.629cm" svg:x="8.1cm" svg:y="0.628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3" draw:layer="layout" svg:width="18.5cm" svg:height="8.749cm" svg:x="4.5cm" svg:y="4cm" presentation:class="subtitle" presentation:user-transformed="true">
          <draw:text-box>
            <text:p><text:span text:style-name="T2">姓名：賴柏霖</text:span></text:p>
            <text:p><text:span text:style-name="T2">星座：金牛座</text:span></text:p>
            <text:p><text:span text:style-name="T2">興趣：上網、打籃球、旅行</text:span></text:p>
            <text:p/>
            <text:p/>
          </draw:text-box>
        </draw:frame>
        <draw:frame draw:style-name="gr1" draw:text-style-name="P4" draw:layer="layout" svg:width="4.16cm" svg:height="5.75cm" draw:transform="rotate (0.027401669256311) translate (2.762cm 8.808cm)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1" draw:text-style-name="P4" draw:layer="layout" svg:width="5.432cm" svg:height="6.617cm" svg:x="15.068cm" svg:y="8.883cm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6" draw:layer="layout" svg:width="6cm" svg:height="0.958cm" svg:x="20.5cm" svg:y="14.406cm">
          <draw:text-box>
            <text:p text:style-name="P5"><text:span text:style-name="T3">40307</text:span><text:span text:style-name="T3">賴柏霖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rbel Light" svg:font-family="'Corbel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超黑體俏皮動物一" svg:font-family="王漢宗超黑體俏皮動物一" style:font-pitch="variable"/>
    <style:font-face style:name="華康勘亭流" svg:font-family="華康勘亭流" style:font-family-generic="script" style:font-pitch="fixed"/>
    <style:font-face style:name="華康墨字體" svg:font-family="華康墨字體" style:font-family-generic="decorative" style:font-pitch="fixed"/>
    <style:font-face style:name="華康娃娃體" svg:font-family="華康娃娃體" style:font-family-generic="decorative" style:font-pitch="fixed"/>
    <style:font-face style:name="華康洋洋雞體" svg:font-family="華康洋洋雞體" style:font-family-generic="decorative" style:font-pitch="fixed"/>
    <style:font-face style:name="華康行書體" svg:font-family="華康行書體" style:font-family-generic="script" style:font-pitch="fixed"/>
    <style:font-face style:name="華康龍門石碑" svg:font-family="華康龍門石碑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38.856000000</meta:creation-date>
    <meta:generator>LibreOffice/7.5.0.3$Windows_X86_64 LibreOffice_project/c21113d003cd3efa8c53188764377a8272d9d6de</meta:generator>
    <dc:date>2024-03-13T12:00:29.933000000</dc:date>
    <meta:editing-duration>PT1H48S</meta:editing-duration>
    <meta:editing-cycles>3</meta:editing-cycles>
    <meta:document-statistic meta:object-count="40"/>
  </office:meta>
</office:document-meta>
</file>