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90000012C6407A50B56DAFFDB.jpg" manifest:media-type="image/jpeg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color="#c9211e" loext:opacity="100%" style:font-name="文鼎行楷碑體B" fo:font-size="48pt" officeooo:paragraph-rsid="00028293" style:font-name-asian="文鼎行楷碑體B" style:font-size-asian="48pt" style:font-size-complex="48pt"/>
    </style:style>
    <style:style style:name="P2" style:family="paragraph" style:parent-style-name="Standard">
      <style:paragraph-properties fo:line-height="150%"/>
      <style:text-properties style:font-name="文鼎行楷碑體B" fo:font-size="18pt" officeooo:paragraph-rsid="00028293" style:font-name-asian="文鼎行楷碑體B" style:font-size-asian="18pt" style:font-size-complex="18pt"/>
    </style:style>
    <style:style style:name="T1" style:family="text">
      <style:text-properties officeooo:rsid="0020a4f1"/>
    </style:style>
    <style:style style:name="T2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3.762cm, 2.6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2">作者：孟浩然</text:p>
      <text:p text:style-name="P2">製作：<text:span text:style-name="T1">Dennis</text:span></text:p>
      <text:p text:style-name="P2"><draw:frame draw:style-name="fr1" draw:name="影像6" text:anchor-type="char" svg:x="-0.483cm" svg:y="0.127cm" svg:width="12.838cm" svg:height="7.174cm" draw:z-index="5"><draw:image xlink:href="Pictures/10000000000005A2000003F5BCEF419EC033643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春眠不覺<draw:frame draw:style-name="fr1" draw:name="影像1" text:anchor-type="char" svg:x="2.501cm" svg:y="-0.148cm" svg:width="1.344cm" svg:height="0.866cm" draw:z-index="0"><draw:image xlink:href="Pictures/10000001000004FA00000334EBEC44D8E9B9C557.png" xlink:type="simple" xlink:show="embed" xlink:actuate="onLoad" draw:mime-type="image/png"/></draw:frame> <text:s text:c="3"/>，</text:p>
      <text:p text:style-name="P2">處處聞啼<draw:frame draw:style-name="fr1" draw:name="影像5" text:anchor-type="char" svg:x="2.588cm" svg:y="-0.145cm" svg:width="1.159cm" svg:height="0.93cm" draw:z-index="4"><draw:image xlink:href="Pictures/10000001000002EC00000258BBD9130043CBC877.png" xlink:type="simple" xlink:show="embed" xlink:actuate="onLoad" draw:mime-type="image/png"/></draw:frame> <text:s/><draw:frame draw:style-name="fr2" draw:name="影像2" text:anchor-type="char" svg:width="0.131cm" svg:height="0.153cm" draw:z-index="1"><draw:image xlink:href="Pictures/10000000000001590000012C6407A50B56DAFFDB.jpg" xlink:type="simple" xlink:show="embed" xlink:actuate="onLoad" draw:mime-type="image/jpeg"/></draw:frame><text:s text:c="2"/>，</text:p>
      <text:p text:style-name="P2">夜來 <draw:frame draw:style-name="fr1" draw:name="影像3" text:anchor-type="char" svg:x="1.261cm" svg:y="-0.067cm" svg:width="1.716cm" svg:height="0.743cm" draw:z-index="2"><draw:image xlink:href="Pictures/10000001000003E5000002E10DF1E8CF49ADB7F9.png" xlink:type="simple" xlink:show="embed" xlink:actuate="onLoad" draw:mime-type="image/png"/></draw:frame><text:s text:c="5"/>聲，</text:p>
      <text:p text:style-name="P2"><draw:frame draw:style-name="fr1" draw:name="影像4" text:anchor-type="char" svg:x="-0.201cm" svg:y="-0.148cm" svg:width="1.445cm" svg:height="0.96cm" draw:z-index="3"><draw:image xlink:href="Pictures/10000001000002AE000001C79AF5ACED5D0C71EB.png" xlink:type="simple" xlink:show="embed" xlink:actuate="onLoad" draw:mime-type="image/png"/></draw:frame><text:s text:c="4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1:38:48.914000000</meta:creation-date>
    <dc:date>2023-10-04T11:41:21.294000000</dc:date>
    <meta:editing-duration>PT20M37S</meta:editing-duration>
    <meta:editing-cycles>2</meta:editing-cycles>
    <meta:generator>LibreOffice/7.5.0.3$Windows_X86_64 LibreOffice_project/c21113d003cd3efa8c53188764377a8272d9d6de</meta:generator>
    <meta:document-statistic meta:table-count="0" meta:image-count="6" meta:object-count="0" meta:page-count="1" meta:paragraph-count="7" meta:word-count="31" meta:character-count="54" meta:non-whitespace-character-count="36"/>
  </office:meta>
</office:document-meta>
</file>