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fo:min-height="6.474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4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0000" loext:opacity="100%" style:font-name="文鼎親親體U" fo:font-size="72pt" style:font-name-asian="文鼎親親體U" style:font-size-asian="72pt" style:font-size-complex="72pt"/>
    </style:style>
    <style:style style:name="P2" style:family="paragraph">
      <style:text-properties fo:color="#ff0000" loext:opacity="100%" loext:color-lum-mod="100%" loext:color-lum-off="0%" style:font-name="文鼎親親體U" fo:font-size="72pt" style:font-name-asian="文鼎親親體U" style:font-size-asian="72pt" style:font-size-complex="72pt"/>
    </style:style>
    <style:style style:name="P3" style:family="paragraph">
      <loext:graphic-properties draw:fill-color="#ffffff"/>
    </style:style>
    <style:style style:name="T1" style:family="text">
      <style:text-properties fo:color="#ff0000" loext:opacity="100%" style:font-name="文鼎親親體U" fo:font-size="72pt" style:font-name-asian="文鼎親親體U" style:font-size-asian="72pt" style:font-size-complex="72pt"/>
    </style:style>
    <style:style style:name="T2" style:family="text">
      <style:text-properties fo:color="#edd71d" loext:opacity="100%" style:font-name="文鼎親親體U" style:font-name-asian="文鼎親親體U"/>
    </style:style>
    <style:style style:name="T3" style:family="text">
      <style:text-properties fo:color="#1deddd" loext:opacity="100%" style:font-name="文鼎親親體U" style:font-name-asian="文鼎親親體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14.5cm" svg:height="6.474cm" svg:x="6.049cm" svg:y="-0.474cm" presentation:class="title" presentation:user-transformed="true">
          <draw:text-box>
            <text:p text:style-name="P1"><text:span text:style-name="T1">家人的關係</text:span></text:p>
          </draw:text-box>
        </draw:frame>
        <draw:frame presentation:style-name="pr2" draw:text-style-name="P3" draw:layer="layout" svg:width="25.199cm" svg:height="2.4cm" svg:x="0.7cm" svg:y="9.45cm" presentation:class="subtitle" presentation:user-transformed="true">
          <draw:text-box>
            <text:p><text:span text:style-name="T2">姓名</text:span><text:span text:style-name="T2">:</text:span><text:span text:style-name="T2">杜珮妘</text:span></text:p>
            <text:p><text:span text:style-name="T3">關係</text:span><text:span text:style-name="T3">:</text:span><text:span text:style-name="T3">媽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46:45.768000000</meta:creation-date>
    <dc:date>2024-03-20T11:53:02.811000000</dc:date>
    <meta:editing-duration>PT6M17S</meta:editing-duration>
    <meta:editing-cycles>1</meta:editing-cycles>
    <meta:document-statistic meta:object-count="109"/>
    <meta:generator>LibreOffice/7.5.0.3$Windows_X86_64 LibreOffice_project/c21113d003cd3efa8c53188764377a8272d9d6de</meta:generator>
  </office:meta>
</office:document-meta>
</file>