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正顏楷體W7" svg:font-family="華康正顏楷體W7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正顏楷體W7" fo:font-size="24pt" fo:font-style="italic" fo:font-weight="bold" style:font-name-asian="華康正顏楷體W7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華康正顏楷體W7" fo:font-size="24pt" style:text-underline-style="solid" style:text-underline-width="auto" style:text-underline-color="font-color" fo:font-weight="bold" style:font-name-asian="華康正顏楷體W7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2a6099" loext:opacity="100%" style:font-name="華康正顏楷體W7" fo:font-size="36pt" fo:font-style="italic" fo:font-weight="bold" style:font-name-asian="華康正顏楷體W7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653c"/>
    </style:style>
    <style:style style:name="T3" style:family="text">
      <style:text-properties style:text-underline-style="solid" style:text-underline-width="auto" style:text-underline-color="font-color" officeooo:rsid="00267a68"/>
    </style:style>
    <style:style style:name="T4" style:family="text">
      <style:text-properties style:text-underline-style="solid" style:text-underline-width="auto" style:text-underline-color="font-color" officeooo:rsid="003186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4">Tom</text:span></text:p>
      <text:p text:style-name="P2"><draw:frame draw:style-name="fr3" draw:name="影像1" text:anchor-type="as-char" svg:width="10.123cm" svg:height="7.11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581cm" svg:y="0.064cm" svg:width="1.288cm" svg:height="0.829cm" draw:z-index="1"><draw:image xlink:href="Pictures/10000001000004FA00000334EBEC44D8E9B9C557.png" xlink:type="simple" xlink:show="embed" xlink:actuate="onLoad" draw:mime-type="image/png"/></draw:frame> <text:s text:c="2"/>，</text:p>
      <text:p text:style-name="P1">處處聞啼<draw:frame draw:style-name="fr1" draw:name="影像3" text:anchor-type="char" svg:x="3.561cm" svg:y="-0.148cm" svg:width="1.499cm" svg:height="0.826cm" draw:z-index="2"><draw:image xlink:href="Pictures/10000001000002EC00000258BBD9130043CBC877.png" xlink:type="simple" xlink:show="embed" xlink:actuate="onLoad" draw:mime-type="image/png"/></draw:frame> <text:s text:c="2"/>，</text:p>
      <text:p text:style-name="P1">夜來<draw:frame draw:style-name="fr2" draw:name="影像4" text:anchor-type="char" svg:x="1.755cm" svg:y="-0.127cm" svg:width="1.469cm" svg:height="1.087cm" draw:z-index="3"><draw:image xlink:href="Pictures/10000001000003E5000002E10DF1E8CF49ADB7F9.png" xlink:type="simple" xlink:show="embed" xlink:actuate="onLoad" draw:mime-type="image/png"/></draw:frame> <text:s text:c="2"/>聲 ，</text:p>
      <text:p text:style-name="P1"><draw:frame draw:style-name="fr1" draw:name="影像5" text:anchor-type="char" svg:x="0.139cm" svg:y="-0.132cm" svg:width="1.187cm" svg:height="1.085cm" draw:z-index="4"><draw:image xlink:href="Pictures/10000001000002AE000001C79AF5ACED5D0C71EB.png" xlink:type="simple" xlink:show="embed" xlink:actuate="onLoad" draw:mime-type="image/png"/></draw:frame><text:s text:c="3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正顏楷體W7" svg:font-family="華康正顏楷體W7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7T11:47:13.153000000</dc:date>
    <dc:language>zh-TW</dc:language>
    <meta:editing-duration>PT34M2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6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