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海報體W12" svg:font-family="華康海報體W12" style:font-family-generic="decorative" style:font-pitch="fixed"/>
    <style:font-face style:name="華康相撲體" svg:font-family="華康相撲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362413" loext:opacity="100%" style:font-name="華康海報體W12" fo:font-size="72pt" style:font-name-asian="華康海報體W12" style:font-size-asian="72pt" style:font-size-complex="72pt"/>
    </style:style>
    <style:style style:name="P2" style:family="paragraph">
      <style:text-properties fo:color="#362413" loext:opacity="100%" loext:color-lum-mod="100%" loext:color-lum-off="0%" style:font-name="華康海報體W12" fo:font-size="72pt" style:font-name-asian="華康海報體W12" style:font-size-asian="72pt" style:font-size-complex="7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color="#362413" loext:opacity="100%" style:font-name="華康海報體W12" fo:font-size="72pt" style:font-name-asian="華康海報體W12" style:font-size-asian="72pt" style:font-size-complex="72pt"/>
    </style:style>
    <style:style style:name="T2" style:family="text">
      <style:text-properties style:font-name="華康相撲體" fo:font-size="44pt" style:font-name-asian="華康相撲體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25.199cm" svg:height="2.629cm" svg:x="1.399cm" svg:y="0.627cm" presentation:class="title" presentation:user-transformed="true">
          <draw:text-box>
            <text:p text:style-name="P1"><text:span text:style-name="T1">我的家人</text:span></text:p>
          </draw:text-box>
        </draw:frame>
        <draw:frame presentation:style-name="pr2" draw:text-style-name="P3" draw:layer="layout" svg:width="25.199cm" svg:height="9.134cm" svg:x="1.399cm" svg:y="3.684cm" presentation:class="subtitle" presentation:user-transformed="true">
          <draw:text-box>
            <text:p><text:s text:c="25"/><text:span text:style-name="T2">名字</text:span><text:span text:style-name="T2">:</text:span><text:span text:style-name="T2">王永心</text:span></text:p>
            <text:p><text:span text:style-name="T2"><text:s text:c="10"/></text:span><text:span text:style-name="T2">星座</text:span><text:span text:style-name="T2">:</text:span><text:span text:style-name="T2">天秤座</text:span></text:p>
            <text:p><text:span text:style-name="T2"><text:s text:c="10"/></text:span><text:span text:style-name="T2">興趣</text:span><text:span text:style-name="T2">:</text:span><text:span text:style-name="T2">打羽球、畫畫</text:span></text:p>
            <text:p><text:span text:style-name="T2"><text:s text:c="10"/></text:span><text:span text:style-name="T2">關係</text:span><text:span text:style-name="T2">:</text:span><text:span text:style-name="T2">姊弟</text:span></text:p>
          </draw:text-box>
        </draw:frame>
        <draw:frame draw:style-name="gr1" draw:text-style-name="P4" draw:layer="layout" svg:width="5.621cm" svg:height="7.505cm" svg:x="1.009cm" svg:y="5.5cm">
          <draw:image xlink:href="Pictures/1000000100000213000002C588000B3B509D684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海報體W12" svg:font-family="華康海報體W12" style:font-family-generic="decorative" style:font-pitch="fixed"/>
    <style:font-face style:name="華康相撲體" svg:font-family="華康相撲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34:32.480000000</meta:creation-date>
    <meta:generator>LibreOffice/7.5.0.3$Windows_X86_64 LibreOffice_project/c21113d003cd3efa8c53188764377a8272d9d6de</meta:generator>
    <dc:date>2024-03-20T11:48:56.142000000</dc:date>
    <meta:editing-duration>PT11M2S</meta:editing-duration>
    <meta:editing-cycles>3</meta:editing-cycles>
    <meta:document-statistic meta:object-count="34"/>
  </office:meta>
</office:document-meta>
</file>