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超特圓體(P)" svg:font-family="華康超特圓體(P)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超特圓體(P)" fo:font-size="24pt" fo:font-weight="bold" style:font-name-asian="華康超特圓體(P)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/>
      <style:text-properties style:font-name="華康超特圓體(P)" fo:font-size="24pt" fo:font-weight="bold" officeooo:paragraph-rsid="002d199f" style:font-name-asian="華康超特圓體(P)" style:font-size-asian="24pt" style:font-weight-asian="bold" style:font-size-complex="24pt" style:font-weight-complex="bold"/>
    </style:style>
    <style:style style:name="P3" style:family="paragraph" style:parent-style-name="Standard" style:master-page-name="Standard">
      <style:paragraph-properties fo:line-height="150%" style:page-number="auto"/>
      <style:text-properties fo:color="#3465a4" loext:opacity="100%" style:font-name="華康超特圓體(P)" fo:font-size="36pt" fo:font-weight="normal" style:font-name-asian="華康超特圓體(P)" style:font-size-asian="36pt" style:font-weight-asian="normal" style:font-size-complex="36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officeooo:rsid="002204e4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bookmark text:name="_GoBack"/><text:span text:style-name="T1">W</text:span><text:span text:style-name="T2">oody</text:span></text:p>
      <text:p text:style-name="P1"><draw:frame draw:style-name="fr2" draw:name="影像1" text:anchor-type="as-char" svg:width="9.673cm" svg:height="5.576cm" draw:z-index="0"><draw:image xlink:href="Pictures/10000000000005A2000003F5BCEF419EC0336433.jpg" xlink:type="simple" xlink:show="embed" xlink:actuate="onLoad" draw:mime-type="image/jpeg"/></draw:frame></text:p>
      <text:p text:style-name="P2">春眠不覺 <text:s text:c="5"/><draw:frame draw:style-name="fr1" draw:name="影像2" text:anchor-type="char" svg:x="3.568cm" svg:y="-0.111cm" svg:width="1.483cm" svg:height="0.956cm" draw:z-index="1"><draw:image xlink:href="Pictures/10000001000004FA00000334EBEC44D8E9B9C557.png" xlink:type="simple" xlink:show="embed" xlink:actuate="onLoad" draw:mime-type="image/png"/></draw:frame>，</text:p>
      <text:p text:style-name="P1">處處聞啼 <draw:frame draw:style-name="fr1" draw:name="影像3" text:anchor-type="char" svg:x="3.657cm" svg:y="-0.189cm" svg:width="1.395cm" svg:height="1.118cm" draw:z-index="2"><draw:image xlink:href="Pictures/10000001000002EC00000258BBD9130043CBC877.png" xlink:type="simple" xlink:show="embed" xlink:actuate="onLoad" draw:mime-type="image/png"/></draw:frame><text:s text:c="5"/>，</text:p>
      <text:p text:style-name="P1">夜來 <text:s text:c="7"/><draw:frame draw:style-name="fr1" draw:name="影像4" text:anchor-type="char" svg:x="1.977cm" svg:y="-0.342cm" svg:width="2.058cm" svg:height="1.522cm" draw:z-index="3"><draw:image xlink:href="Pictures/10000001000003E5000002E10DF1E8CF49ADB7F9.png" xlink:type="simple" xlink:show="embed" xlink:actuate="onLoad" draw:mime-type="image/png"/></draw:frame><text:s/>聲，</text:p>
      <text:p text:style-name="P1"><draw:frame draw:style-name="fr1" draw:name="影像5" text:anchor-type="char" svg:x="-0.305cm" svg:y="-0.191cm" svg:width="1.898cm" svg:height="1.259cm" draw:z-index="4"><draw:image xlink:href="Pictures/10000001000002AE000001C79AF5ACED5D0C71EB.png" xlink:type="simple" xlink:show="embed" xlink:actuate="onLoad" draw:mime-type="image/png"/></draw:frame><text:s text:c="6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超特圓體(P)" svg:font-family="華康超特圓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7T11:37:53.697000000</dc:date>
    <dc:language>zh-TW</dc:language>
    <meta:editing-duration>PT37M1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2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