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B8B0000067F99EA8CB6DC1E7847.jpg" manifest:media-type="image/jpeg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imbus Sans1" svg:font-family="'Nimbus Sans'" style:font-family-generic="decorative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Noto Sans3" svg:font-family="'Noto Sans'" style:font-family-generic="decorative" style:font-pitch="variable"/>
    <style:font-face style:name="Noto Sans4" svg:font-family="'Noto Sans'" style:font-adornments="Regular" style:font-family-generic="decorative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春滿福體" svg:font-family="華康春滿福體" style:font-family-generic="decorative" style:font-pitch="fixed"/>
    <style:font-face style:name="華康春滿福體1" svg:font-family="華康春滿福體" style:font-family-generic="decorative" style:font-pitch="variable"/>
    <style:font-face style:name="華康春滿福體2" svg:font-family="華康春滿福體" style:font-adornments="Regular" style:font-family-generic="decorative" style:font-pitch="variable"/>
    <style:font-face style:name="華康春滿福體3" svg:font-family="華康春滿福體" style:font-adornments="Regular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auto-grow-height="true" fo:min-height="2.629cm"/>
      <style:paragraph-properties style:writing-mode="lr-tb"/>
    </style:style>
    <style:style style:name="pr2" style:family="presentation" style:parent-style-name="Title-subtitle">
      <style:graphic-properties draw:fill-color="#ffffff" fo:min-height="9.134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362413" loext:opacity="100%" loext:color-lum-mod="100%" loext:color-lum-off="0%" style:font-name="華康春滿福體" fo:font-size="72pt" style:font-name-asian="華康春滿福體" style:font-size-asian="72pt" style:font-size-complex="72pt"/>
    </style:style>
    <style:style style:name="P2" style:family="paragraph">
      <loext:graphic-properties draw:fill-color="#ffffff"/>
      <style:text-properties fo:color="#ffffff" loext:opacity="100%" loext:color-lum-mod="100%" loext:color-lum-off="0%" style:font-name="華康春滿福體" fo:font-size="44pt" style:font-name-asian="華康春滿福體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color="#362413" loext:opacity="100%" style:font-name="華康春滿福體" fo:font-size="72pt" style:font-name-asian="華康春滿福體" style:font-size-asian="72pt" style:font-size-complex="72pt"/>
    </style:style>
    <style:style style:name="T2" style:family="text">
      <style:text-properties fo:color="#ffffff" loext:opacity="100%" style:font-name="華康春滿福體" fo:font-size="44pt" style:font-name-asian="華康春滿福體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1" draw:layer="layout" svg:width="25.199cm" svg:height="2.629cm" svg:x="1.301cm" svg:y="0.627cm" presentation:class="title" presentation:user-transformed="true">
          <draw:text-box>
            <text:p><text:span text:style-name="T1">自我介紹</text:span></text:p>
          </draw:text-box>
        </draw:frame>
        <draw:frame presentation:style-name="pr2" draw:text-style-name="P2" draw:layer="layout" svg:width="25.199cm" svg:height="9.134cm" svg:x="1.5cm" svg:y="3.685cm" presentation:class="subtitle" presentation:user-transformed="true">
          <draw:text-box>
            <text:p><text:span text:style-name="T2">姓名：杜汯锝</text:span></text:p>
            <text:p><text:span text:style-name="T2">星座：獅子座</text:span></text:p>
            <text:p><text:span text:style-name="T2">興趣：看手機</text:span></text:p>
          </draw:text-box>
        </draw:frame>
        <draw:frame draw:style-name="gr1" draw:text-style-name="P3" draw:layer="layout" svg:width="8.686cm" svg:height="12.005cm" svg:x="18.5cm" svg:y="3.5cm">
          <draw:image xlink:href="Pictures/1000000100000201000002C5A836516D94D3E4D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115cm" svg:height="11.136cm" svg:x="1.441cm" svg:y="2.256cm" draw:page-number="1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imbus Sans1" svg:font-family="'Nimbus Sans'" style:font-family-generic="decorative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Noto Sans3" svg:font-family="'Noto Sans'" style:font-family-generic="decorative" style:font-pitch="variable"/>
    <style:font-face style:name="Noto Sans4" svg:font-family="'Noto Sans'" style:font-adornments="Regular" style:font-family-generic="decorative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春滿福體" svg:font-family="華康春滿福體" style:font-family-generic="decorative" style:font-pitch="fixed"/>
    <style:font-face style:name="華康春滿福體1" svg:font-family="華康春滿福體" style:font-family-generic="decorative" style:font-pitch="variable"/>
    <style:font-face style:name="華康春滿福體2" svg:font-family="華康春滿福體" style:font-adornments="Regular" style:font-family-generic="decorative" style:font-pitch="variable"/>
    <style:font-face style:name="華康春滿福體3" svg:font-family="華康春滿福體" style:font-adornments="Regular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ain_5f_bg.jpg" draw:display-name="Main_bg.jpg" xlink:href="Pictures/1000000000000B8B0000067F99EA8CB6DC1E7847.jpg" xlink:type="simple" xlink:show="embed" xlink:actuate="onLoad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2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8.1000003814697pt" style:font-style-asian="normal" style:font-weight-asian="normal" style:font-name-complex="FreeSerif" style:font-family-complex="FreeSerif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pag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 style:writing-mode="pag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2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" draw:fill="none" draw:fill-color="#729fcf" draw:opacity="100%" draw:textarea-vertical-align="middle" draw:auto-grow-height="true" fo:min-height="1.36cm" draw:shadow="hidden" draw:shadow-offset-x="0cm" draw:shadow-offset-y="0.071cm" draw:shadow-opacity="100%" style:writing-mode="pag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loext:color-lum-mod="100%" loext:color-lum-off="0%" style:text-outline="false" style:text-line-through-style="none" style:text-line-through-type="none" style:text-position="0% 100%" style:font-name="Noto Sans1" fo:font-family="'Noto Sans'" style:font-family-generic="swiss" style:font-pitch="variable" fo:font-size="34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.199cm" svg:height="2.629cm" svg:x="1.399cm" svg:y="0.627cm" presentation:class="title" presentation:placeholder="true">
        <draw:text-box/>
      </draw:frame>
      <draw:frame draw:style-name="Mgr3" draw:text-style-name="MP7" draw:layer="backgroundobjects" svg:width="25.199cm" svg:height="9.134cm" svg:x="1.399cm" svg:y="3.684cm">
        <draw:text-box>
          <text:p/>
        </draw:text-box>
      </draw:frame>
      <draw:frame presentation:style-name="Titl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Title-title" draw:layer="backgroundobjects" svg:width="18.115cm" svg:height="11.136cm" svg:x="1.441cm" svg:y="2.256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0T11:43:13.874000000</meta:creation-date>
    <meta:generator>LibreOffice/7.5.0.3$Windows_X86_64 LibreOffice_project/c21113d003cd3efa8c53188764377a8272d9d6de</meta:generator>
    <dc:date>2024-03-27T11:29:13.650000000</dc:date>
    <meta:editing-duration>PT21M52S</meta:editing-duration>
    <meta:editing-cycles>5</meta:editing-cycles>
    <meta:document-statistic meta:object-count="35"/>
  </office:meta>
</office:document-meta>
</file>