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鋼筆行楷繁" svg:font-family="王漢宗鋼筆行楷繁" style:font-pitch="variable"/>
    <style:font-face style:name="華康娃娃體" svg:font-family="華康娃娃體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娃娃體" fo:font-size="24pt" style:text-underline-style="solid" style:text-underline-width="auto" style:text-underline-color="font-color" style:font-name-asian="華康娃娃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娃娃體" fo:font-size="24pt" fo:font-weight="bold" style:font-name-asian="華康娃娃體" style:font-size-asian="24pt" style:font-weight-asian="bold" style:font-size-complex="24pt" style:font-weight-complex="bold"/>
    </style:style>
    <style:style style:name="P3" style:family="paragraph" style:parent-style-name="Standard" style:master-page-name="Standard">
      <style:paragraph-properties fo:line-height="150%" style:page-number="auto"/>
      <style:text-properties fo:color="#a1467e" loext:opacity="100%" style:font-name="華康娃娃體" fo:font-size="36pt" fo:font-weight="bold" style:font-name-asian="華康娃娃體" style:font-size-asian="36pt" style:font-weight-asian="bold" style:font-size-complex="3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王漢宗鋼筆行楷繁" style:text-underline-style="solid" style:text-underline-width="auto" style:text-underline-color="font-color" officeooo:rsid="00215b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2">作者：<text:span text:style-name="T1">孟浩然</text:span></text:p>
      <text:p text:style-name="P2">處處聞啼 <text:s text:c="3"/><draw:frame draw:style-name="fr1" draw:name="影像3" text:anchor-type="char" svg:x="3.44cm" svg:y="-0.039cm" svg:width="1.499cm" svg:height="1.203cm" draw:z-index="0"><draw:image xlink:href="Pictures/10000001000002EC00000258BBD9130043CBC877.png" xlink:type="simple" xlink:show="embed" xlink:actuate="onLoad" draw:mime-type="image/png"/></draw:frame>，</text:p>
      <text:p text:style-name="P2">夜來<draw:frame draw:style-name="fr1" draw:name="影像4" text:anchor-type="char" svg:x="2.03cm" svg:y="-0.108cm" svg:width="1.773cm" svg:height="1.311cm" draw:z-index="1"><draw:image xlink:href="Pictures/10000001000003E5000002E10DF1E8CF49ADB7F9.png" xlink:type="simple" xlink:show="embed" xlink:actuate="onLoad" draw:mime-type="image/png"/></draw:frame> <text:s text:c="5"/>聲，</text:p>
      <text:p text:style-name="P2"><text:s text:c="4"/>落知多少。<draw:frame draw:style-name="fr1" draw:name="影像5" text:anchor-type="char" svg:x="0.076cm" svg:y="-0.132cm" svg:width="1.632cm" svg:height="1.081cm" draw:z-index="2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鋼筆行楷繁" svg:font-family="王漢宗鋼筆行楷繁" style:font-pitch="variable"/>
    <style:font-face style:name="華康娃娃體" svg:font-family="華康娃娃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8</meta:editing-cycles>
    <meta:creation-date>2019-10-19T07:21:00</meta:creation-date>
    <dc:date>2023-10-04T11:45:04.566000000</dc:date>
    <dc:language>zh-TW</dc:language>
    <meta:editing-duration>PT34M</meta:editing-duration>
    <meta:generator>LibreOffice/7.5.0.3$Windows_X86_64 LibreOffice_project/c21113d003cd3efa8c53188764377a8272d9d6de</meta:generator>
    <meta:document-statistic meta:table-count="0" meta:image-count="3" meta:object-count="0" meta:page-count="1" meta:paragraph-count="5" meta:word-count="22" meta:character-count="36" meta:non-whitespace-character-count="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