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modern" style:font-pitch="variable"/>
    <style:font-face style:name="Nimbus Sans2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modern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鬚勘亭流H" svg:font-family="文鼎鬚勘亭流H" style:font-family-generic="decorative" style:font-pitch="variable"/>
    <style:font-face style:name="新細明體" svg:font-family="新細明體" style:font-family-generic="system" style:font-pitch="variable"/>
    <style:font-face style:name="華康圓溜體" svg:font-family="華康圓溜體" style:font-adornments="Regular" style:font-family-generic="modern" style:font-pitch="variable"/>
    <style:font-face style:name="華康圓溜體(P)" svg:font-family="華康圓溜體(P)" style:font-family-generic="swiss" style:font-pitch="variable"/>
    <style:font-face style:name="華康圓溜體1" svg:font-family="華康圓溜體" style:font-family-generic="modern" style:font-pitch="fixed"/>
    <style:font-face style:name="華康圓溜體2" svg:font-family="華康圓溜體" style:font-adornments="Regular" style:font-family-generic="modern" style:font-pitch="fixed"/>
    <style:font-face style:name="華康圓溜體3" svg:font-family="華康圓溜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10.951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800080" loext:opacity="100%"/>
    </style:style>
    <style:style style:name="P2" style:family="paragraph">
      <style:text-properties fo:color="#800080" loext:opacity="100%" loext:color-lum-mod="100%" loext:color-lum-off="0%" style:font-name="華康圓溜體(P)" fo:font-size="72pt" style:font-name-asian="華康圓溜體(P)" style:font-size-asian="72pt" style:font-size-complex="72pt"/>
    </style:style>
    <style:style style:name="P3" style:family="paragraph">
      <style:text-properties fo:color="#2a6099" loext:opacity="100%"/>
    </style:style>
    <style:style style:name="P4" style:family="paragraph">
      <loext:graphic-properties draw:fill-color="#ffffff"/>
      <style:text-properties fo:color="#2a6099" loext:opacity="100%" loext:color-lum-mod="100%" loext:color-lum-off="0%" style:font-name="華康圓溜體1" fo:font-size="54pt" style:font-name-asian="華康圓溜體1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5b277d" loext:opacity="100%" loext:color-lum-mod="100%" loext:color-lum-off="0%" style:font-name="文鼎鬚勘亭流H" style:font-name-asian="文鼎鬚勘亭流H"/>
    </style:style>
    <style:style style:name="P7" style:family="paragraph">
      <loext:graphic-properties draw:fill-color="#ffffff"/>
    </style:style>
    <style:style style:name="T1" style:family="text">
      <style:text-properties fo:color="#800080" loext:opacity="100%" style:font-name="華康圓溜體(P)" fo:font-size="72pt" style:font-name-asian="華康圓溜體(P)" style:font-size-asian="72pt" style:font-size-complex="72pt"/>
    </style:style>
    <style:style style:name="T2" style:family="text">
      <style:text-properties fo:color="#2a6099" loext:opacity="100%" style:font-name="華康圓溜體1" fo:font-size="54pt" style:font-name-asian="華康圓溜體1" style:font-size-asian="54pt" style:font-size-complex="54pt"/>
    </style:style>
    <style:style style:name="T3" style:family="text">
      <style:text-properties fo:color="#5b277d" loext:opacity="100%" style:font-name="文鼎鬚勘亭流H" style:font-name-asian="文鼎鬚勘亭流H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14cm" svg:height="2.629cm" svg:x="6.5cm" svg:y="0.366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12.5cm" svg:height="10.951cm" svg:x="8cm" svg:y="3.5cm" presentation:class="subtitle" presentation:user-transformed="true">
          <draw:text-box>
            <text:p text:style-name="P3"><text:span text:style-name="T2">姓名：黃棠琳</text:span></text:p>
            <text:p text:style-name="P3"><text:span text:style-name="T2">星座：天秤座（</text:span><text:span text:style-name="T2">1010</text:span><text:span text:style-name="T2">生日）</text:span></text:p>
            <text:p text:style-name="P3"><text:span text:style-name="T2">興趣：運動、玩手機</text:span></text:p>
          </draw:text-box>
        </draw:frame>
        <draw:frame draw:style-name="gr1" draw:text-style-name="P5" draw:layer="layout" svg:width="4.718cm" svg:height="6.675cm" svg:x="1.5cm" svg:y="7.82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6" draw:layer="layout" svg:width="4.5cm" svg:height="1.521cm" svg:x="19cm" svg:y="14cm">
          <draw:text-box>
            <text:p><text:span text:style-name="T3">40322 </text:span><text:span text:style-name="T3">黃棠琳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modern" style:font-pitch="variable"/>
    <style:font-face style:name="Nimbus Sans2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modern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鬚勘亭流H" svg:font-family="文鼎鬚勘亭流H" style:font-family-generic="decorative" style:font-pitch="variable"/>
    <style:font-face style:name="新細明體" svg:font-family="新細明體" style:font-family-generic="system" style:font-pitch="variable"/>
    <style:font-face style:name="華康圓溜體" svg:font-family="華康圓溜體" style:font-adornments="Regular" style:font-family-generic="modern" style:font-pitch="variable"/>
    <style:font-face style:name="華康圓溜體(P)" svg:font-family="華康圓溜體(P)" style:font-family-generic="swiss" style:font-pitch="variable"/>
    <style:font-face style:name="華康圓溜體1" svg:font-family="華康圓溜體" style:font-family-generic="modern" style:font-pitch="fixed"/>
    <style:font-face style:name="華康圓溜體2" svg:font-family="華康圓溜體" style:font-adornments="Regular" style:font-family-generic="modern" style:font-pitch="fixed"/>
    <style:font-face style:name="華康圓溜體3" svg:font-family="華康圓溜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3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3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42:33.888000000</meta:creation-date>
    <dc:date>2024-03-20T11:32:02.727000000</dc:date>
    <meta:editing-duration>PT53M45S</meta:editing-duration>
    <meta:editing-cycles>6</meta:editing-cycles>
    <meta:generator>LibreOffice/7.5.0.3$Windows_X86_64 LibreOffice_project/c21113d003cd3efa8c53188764377a8272d9d6de</meta:generator>
    <meta:document-statistic meta:object-count="36"/>
  </office:meta>
</office:document-meta>
</file>