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小花體" svg:font-family="華康小花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小花體" fo:font-size="24pt" style:font-name-asian="華康小花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ec9ba4" loext:opacity="100%" style:font-name="華康小花體" fo:font-size="36pt" style:font-name-asian="華康小花體" style:font-size-asian="36pt" style:font-size-complex="36pt"/>
    </style:style>
    <style:style style:name="T1" style:family="text">
      <style:text-properties officeooo:rsid="0020cf0c"/>
    </style:style>
    <style:style style:name="T2" style:family="text">
      <style:text-properties fo:color="#e16173" loext:opacity="100%"/>
    </style:style>
    <style:style style:name="T3" style:family="text">
      <style:text-properties fo:color="#d62e4e" loext:opacity="100%"/>
    </style:style>
    <style:style style:name="T4" style:family="text">
      <style:text-properties fo:color="#d62e4e" loext:opacity="100%" style:text-underline-style="solid" style:text-underline-width="auto" style:text-underline-color="font-color"/>
    </style:style>
    <style:style style:name="T5" style:family="text">
      <style:text-properties fo:color="#d62e4e" loext:opacity="100%" style:text-underline-style="solid" style:text-underline-width="auto" style:text-underline-color="font-color" officeooo:rsid="0020cf0c"/>
    </style:style>
    <style:style style:name="T6" style:family="text">
      <style:text-properties fo:color="#a7074b" loext:opacity="100%"/>
    </style:style>
    <style:style style:name="T7" style:family="text">
      <style:text-properties fo:color="#c9211e" loext:opacity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0cf0c"/>
    </style:style>
    <style:style style:name="T10" style:family="text">
      <style:text-properties fo:color="#000000" loext:opacity="100%" style:text-underline-style="solid" style:text-underline-width="auto" style:text-underline-color="font-color" officeooo:rsid="0020cf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8">孟浩然</text:span></text:p>
      <text:p text:style-name="P1">製作：<text:span text:style-name="T10">Dora</text:span></text:p>
      <text:p text:style-name="P1"><draw:frame draw:style-name="fr2" draw:name="影像1" text:anchor-type="as-char" svg:width="8.968cm" svg:height="6.299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358cm" svg:y="-0.148cm" svg:width="1.588cm" svg:height="1.023cm" draw:z-index="1"><draw:image xlink:href="Pictures/10000001000004FA00000334EBEC44D8E9B9C557.png" xlink:type="simple" xlink:show="embed" xlink:actuate="onLoad" draw:mime-type="image/png"/></draw:frame> <text:s text:c="2"/>，</text:p>
      <text:p text:style-name="P1">處處聞啼<draw:frame draw:style-name="fr1" draw:name="影像3" text:anchor-type="char" svg:x="3.487cm" svg:y="-0.191cm" svg:width="1.374cm" svg:height="1.102cm" draw:z-index="2"><draw:image xlink:href="Pictures/10000001000002EC00000258BBD9130043CBC877.png" xlink:type="simple" xlink:show="embed" xlink:actuate="onLoad" draw:mime-type="image/png"/></draw:frame> <text:s text:c="3"/>，</text:p>
      <text:p text:style-name="P1">夜來 <text:s text:c="3"/><draw:frame draw:style-name="fr1" draw:name="影像4" text:anchor-type="char" svg:x="1.713cm" svg:y="-0.169cm" svg:width="1.766cm" svg:height="1.305cm" draw:z-index="3"><draw:image xlink:href="Pictures/10000001000003E5000002E10DF1E8CF49ADB7F9.png" xlink:type="simple" xlink:show="embed" xlink:actuate="onLoad" draw:mime-type="image/png"/></draw:frame>聲，</text:p>
      <text:p text:style-name="P1"><draw:frame draw:style-name="fr1" draw:name="影像5" text:anchor-type="char" svg:x="-0.019cm" svg:y="-0.136cm" svg:width="1.734cm" svg:height="1.15cm" draw:z-index="4"><draw:image xlink:href="Pictures/10000001000002AE000001C79AF5ACED5D0C71EB.png" xlink:type="simple" xlink:show="embed" xlink:actuate="onLoad" draw:mime-type="image/png"/></draw:frame><text:s text:c="4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小花體" svg:font-family="華康小花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0T11:56:15.979000000</dc:date>
    <dc:language>zh-TW</dc:language>
    <meta:editing-duration>PT35M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9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