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adornments="Bold" style:font-family-generic="decorative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ans6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娃娃體" svg:font-family="華康娃娃體" style:font-family-generic="decorative" style:font-pitch="variable"/>
    <style:font-face style:name="華康娃娃體1" svg:font-family="華康娃娃體" style:font-family-generic="decorative" style:font-pitch="fixed"/>
    <style:font-face style:name="華康娃娃體2" svg:font-family="華康娃娃體" style:font-adornments="Bold" style:font-family-generic="decorative" style:font-pitch="variable"/>
    <style:font-face style:name="華康娃娃體3" svg:font-family="華康娃娃體" style:font-adornments="Bold" style:font-family-generic="decorative" style:font-pitch="fixed"/>
    <style:font-face style:name="華康小花體" svg:font-family="華康小花體" style:font-family-generic="modern" style:font-pitch="variable"/>
    <style:font-face style:name="華康小花體1" svg:font-family="華康小花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rogress-title">
      <style:graphic-properties draw:auto-grow-height="true" fo:min-height="2.825cm"/>
      <style:paragraph-properties style:writing-mode="lr-tb"/>
    </style:style>
    <style:style style:name="pr2" style:family="presentation" style:parent-style-name="Progress-subtitle">
      <style:graphic-properties draw:fill-color="#ffffff" fo:min-height="9.634cm"/>
      <style:paragraph-properties style:writing-mode="lr-tb"/>
    </style:style>
    <style:style style:name="pr3" style:family="presentation" style:parent-style-name="Progress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ffff" loext:opacity="100%" loext:color-lum-mod="100%" loext:color-lum-off="0%" style:text-line-through-style="none" style:text-line-through-type="none" style:font-name="華康娃娃體1" fo:font-size="80pt" fo:font-style="normal" style:text-underline-style="none" fo:font-weight="bold" style:font-name-asian="華康娃娃體1" style:font-size-asian="80pt" style:font-style-asian="normal" style:font-weight-asian="normal" style:font-size-complex="80pt" style:font-style-complex="normal" style:font-weight-complex="normal"/>
    </style:style>
    <style:style style:name="P2" style:family="paragraph">
      <loext:graphic-properties draw:fill-color="#ffffff"/>
      <style:text-properties fo:color="#808080" loext:opacity="100%" loext:color-lum-mod="100%" loext:color-lum-off="0%" style:font-name="華康娃娃體1" fo:font-size="54pt" fo:font-weight="normal" style:font-name-asian="華康娃娃體1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999999" loext:opacity="100%" loext:color-lum-mod="100%" loext:color-lum-off="0%" style:font-name="華康小花體1" style:font-name-asian="華康小花體1"/>
    </style:style>
    <style:style style:name="P5" style:family="paragraph">
      <loext:graphic-properties draw:fill-color="#ffffff"/>
    </style:style>
    <style:style style:name="T1" style:family="text">
      <style:text-properties fo:color="#ffffff" loext:opacity="100%" style:text-line-through-style="none" style:text-line-through-type="none" style:font-name="華康娃娃體1" fo:font-size="80pt" fo:font-style="normal" style:text-underline-style="none" fo:font-weight="bold" style:font-name-asian="華康娃娃體1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color="#808080" loext:opacity="100%" style:font-name="華康娃娃體1" fo:font-size="54pt" fo:font-weight="normal" style:font-name-asian="華康娃娃體1" style:font-size-asian="54pt" style:font-size-complex="54pt"/>
    </style:style>
    <style:style style:name="T3" style:family="text">
      <style:text-properties fo:color="#999999" loext:opacity="100%" style:font-name="華康小花體1" style:font-name-asian="華康小花體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ogress" presentation:presentation-page-layout-name="AL1T0">
        <draw:frame presentation:style-name="pr1" draw:text-style-name="P1" draw:layer="layout" svg:width="15.1cm" svg:height="2.825cm" svg:x="5.5cm" svg:y="0.541cm" presentation:class="title" presentation:user-transformed="true">
          <draw:text-box>
            <text:p><text:span text:style-name="T1">自我介紹</text:span><text:span text:style-name="T1">(?</text:span></text:p>
          </draw:text-box>
        </draw:frame>
        <draw:frame presentation:style-name="pr2" draw:text-style-name="P2" draw:layer="layout" svg:width="13.699cm" svg:height="9.634cm" svg:x="6.201cm" svg:y="3.866cm" presentation:class="subtitle" presentation:user-transformed="true">
          <draw:text-box>
            <text:p><text:span text:style-name="T2">名字</text:span><text:span text:style-name="T2">:</text:span><text:span text:style-name="T2">邱唯恩</text:span></text:p>
            <text:p><text:span text:style-name="T2">星座</text:span><text:span text:style-name="T2">:</text:span><text:span text:style-name="T2">射手座</text:span></text:p>
            <text:p><text:span text:style-name="T2">(12</text:span><text:span text:style-name="T2">月</text:span><text:span text:style-name="T2">4</text:span><text:span text:style-name="T2">日</text:span><text:span text:style-name="T2">)</text:span></text:p>
            <text:p><text:span text:style-name="T2">興趣</text:span><text:span text:style-name="T2">:</text:span><text:span text:style-name="T2">玩遊戲</text:span></text:p>
          </draw:text-box>
        </draw:frame>
        <draw:frame draw:style-name="gr1" draw:text-style-name="P3" draw:layer="layout" svg:width="3.5cm" svg:height="4.672cm" svg:x="19cm" svg:y="9.5cm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4" draw:layer="layout" svg:width="4.5cm" svg:height="0.886cm" svg:x="1cm" svg:y="0.114cm">
          <draw:text-box>
            <text:p><text:span text:style-name="T3">40323 </text:span><text:span text:style-name="T3">邱唯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adornments="Bold" style:font-family-generic="decorative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ans6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娃娃體" svg:font-family="華康娃娃體" style:font-family-generic="decorative" style:font-pitch="variable"/>
    <style:font-face style:name="華康娃娃體1" svg:font-family="華康娃娃體" style:font-family-generic="decorative" style:font-pitch="fixed"/>
    <style:font-face style:name="華康娃娃體2" svg:font-family="華康娃娃體" style:font-adornments="Bold" style:font-family-generic="decorative" style:font-pitch="variable"/>
    <style:font-face style:name="華康娃娃體3" svg:font-family="華康娃娃體" style:font-adornments="Bold" style:font-family-generic="decorative" style:font-pitch="fixed"/>
    <style:font-face style:name="華康小花體" svg:font-family="華康小花體" style:font-family-generic="modern" style:font-pitch="variable"/>
    <style:font-face style:name="華康小花體1" svg:font-family="華康小花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1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  <style:text-properties fo:font-size="15pt"/>
    </style:style>
    <style:style style:name="Progress-outline6" style:family="presentation" style:parent-style-name="Progress-outline5">
      <style:paragraph-properties fo:margin-left="0cm" fo:margin-right="0cm" fo:margin-top="0cm" fo:margin-bottom="0.075cm" fo:text-indent="0cm"/>
      <style:text-properties fo:font-size="15pt"/>
    </style:style>
    <style:style style:name="Progress-outline7" style:family="presentation" style:parent-style-name="Progress-outline6">
      <style:paragraph-properties fo:margin-left="0cm" fo:margin-right="0cm" fo:margin-top="0cm" fo:margin-bottom="0.075cm" fo:text-indent="0cm"/>
      <style:text-properties fo:font-size="15pt"/>
    </style:style>
    <style:style style:name="Progress-outline8" style:family="presentation" style:parent-style-name="Progress-outline7">
      <style:paragraph-properties fo:margin-left="0cm" fo:margin-right="0cm" fo:margin-top="0cm" fo:margin-bottom="0.075cm" fo:text-indent="0cm"/>
      <style:text-properties fo:font-size="15pt"/>
    </style:style>
    <style:style style:name="Progress-outline9" style:family="presentation" style:parent-style-name="Progress-outline8">
      <style:paragraph-properties fo:margin-left="0cm" fo:margin-right="0cm" fo:margin-top="0cm" fo:margin-bottom="0.075cm" fo:text-indent="0cm"/>
      <style:text-properties fo:font-size="15pt"/>
    </style:style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6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b4d435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draw:stroke-dash="Dash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/>
    </style:style>
    <style:style style:name="Mgr4" style:family="graphic" style:parent-style-name="standard">
      <style:graphic-properties draw:stroke="none" draw:fill="none" draw:fill-color="#ffffff" fo:min-height="8.956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rogress-title">
      <style:graphic-properties draw:auto-grow-height="false" fo:min-height="3.508cm"/>
      <style:paragraph-properties style:writing-mode="lr-tb"/>
    </style:style>
    <style:style style:name="Mpr5" style:family="presentation" style:parent-style-name="Prog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rog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rog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dddddd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Progress" style:page-layout-name="PM1" draw:style-name="Mdp2">
      <draw:polygon draw:style-name="Mgr3" draw:text-style-name="MP7" draw:layer="backgroundobjects" svg:width="28cm" svg:height="11.81cm" svg:x="0cm" svg:y="0cm" svg:viewBox="0 0 28001 11811" draw:points="0,11811 0,0 28001,0 28001,7811">
        <text:p/>
      </draw:polygon>
      <draw:frame presentation:style-name="Mpr4" draw:layer="backgroundobjects" svg:width="25.005cm" svg:height="2.65cm" draw:transform="skewX (-2.80980493648851E-017) rotate (0.142244334037538) translate (1.295cm 9.021cm)" presentation:class="title">
        <draw:text-box>
          <text:p>請按這裡編輯題名文字格式</text:p>
        </draw:text-box>
      </draw:frame>
      <draw:frame draw:style-name="Mgr4" draw:text-style-name="MP8" draw:layer="backgroundobjects" svg:width="24.45cm" svg:height="9.206cm" draw:transform="skewX (-1.65479939180352E-017) rotate (0.142244334037538) translate (0.757cm 11.796cm)">
        <draw:text-box>
          <text:p/>
        </draw:text-box>
      </draw:frame>
      <draw:frame presentation:style-name="Mpr5" draw:text-style-name="MP2" draw:layer="backgroundobjects" svg:width="8cm" svg:height="1.087cm" svg:x="19.499cm" svg:y="13.649cm" presentation:class="date-time">
        <draw:text-box>
          <text:p text:style-name="MP9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10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10"><text:span text:style-name="MT2"><text:page-number>&lt;編號&gt;</text:page-number></text:span></text:p>
        </draw:text-box>
      </draw:frame>
      <draw:frame presentation:style-name="Progres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Progress-title" draw:layer="backgroundobjects" svg:width="14.848cm" svg:height="11.136cm" svg:x="3.075cm" svg:y="2.257cm" presentation:class="page"/>
        <draw:frame presentation:style-name="Progres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10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43.398000000</meta:creation-date>
    <meta:generator>LibreOffice/7.5.0.3$Windows_X86_64 LibreOffice_project/c21113d003cd3efa8c53188764377a8272d9d6de</meta:generator>
    <dc:date>2024-03-20T11:28:44.878000000</dc:date>
    <meta:editing-duration>PT58M26S</meta:editing-duration>
    <meta:editing-cycles>4</meta:editing-cycles>
    <meta:document-statistic meta:object-count="40"/>
  </office:meta>
</office:document-meta>
</file>