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 Brush3 Medium" svg:font-family="'AR Brush3 Medium'" style:font-family-generic="swiss" style:font-pitch="variable"/>
    <style:font-face style:name="AR Brush3 Medium1" svg:font-family="'AR Brush3 Medium'" style:font-family-generic="swiss" style:font-pitch="fixed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otGothic16" svg:font-family="DotGothic16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娃娃W5破音字4" svg:font-family="華康娃娃W5破音字4" style:font-family-generic="decorative" style:font-pitch="variable"/>
    <style:font-face style:name="華康娃娃體" svg:font-family="華康娃娃體" style:font-family-generic="decorative" style:font-pitch="fixed"/>
    <style:font-face style:name="華康娃娃體1" svg:font-family="華康娃娃體" style:font-family-generic="swiss" style:font-pitch="fixed"/>
    <style:font-face style:name="華康小花體" svg:font-family="華康小花體" style:font-family-generic="modern" style:font-pitch="fixed"/>
    <style:font-face style:name="華康少女文字W7" svg:font-family="華康少女文字W7" style:font-family-generic="decorative" style:font-pitch="fixed"/>
    <style:font-face style:name="華康布丁體" svg:font-family="華康布丁體" style:font-family-generic="decorative" style:font-pitch="fixed"/>
    <style:font-face style:name="華康抖抖體W3" svg:font-family="華康抖抖體W3" style:font-family-generic="decorative" style:font-pitch="fixed"/>
    <style:font-face style:name="華康棒棒體W5" svg:font-family="華康棒棒體W5" style:font-family-generic="decorative" style:font-pitch="fixed"/>
    <style:font-face style:name="華康皮皮體W5" svg:font-family="華康皮皮體W5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Forestbird-title">
      <style:graphic-properties fo:min-height="2.825cm"/>
      <style:paragraph-properties style:writing-mode="lr-tb"/>
    </style:style>
    <style:style style:name="pr2" style:family="presentation" style:parent-style-name="Forestbird-subtitle">
      <style:graphic-properties draw:fill-color="#ffffff" fo:min-height="9.134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b66c" loext:opacity="100%" style:font-name="華康棒棒體W5" fo:font-size="80pt" fo:font-style="normal" fo:text-shadow="none" style:text-underline-style="solid" style:text-underline-width="auto" style:text-underline-color="font-color" fo:font-weight="normal" style:font-name-asian="華康棒棒體W5" style:font-size-asian="80pt" style:font-style-asian="normal" style:font-weight-asian="normal" style:font-size-complex="80pt" style:font-style-complex="normal" style:font-weight-complex="normal"/>
    </style:style>
    <style:style style:name="P2" style:family="paragraph">
      <style:text-properties fo:color="#ffb66c" loext:opacity="100%" loext:color-lum-mod="100%" loext:color-lum-off="0%" style:font-name="華康棒棒體W5" fo:font-size="80pt" fo:font-style="normal" fo:text-shadow="none" style:text-underline-style="solid" style:text-underline-width="auto" style:text-underline-color="font-color" fo:font-weight="normal" style:font-name-asian="華康棒棒體W5" style:font-size-asian="80pt" style:font-style-asian="normal" style:font-weight-asian="normal" style:font-size-complex="80pt" style:font-style-complex="normal" style:font-weight-complex="normal"/>
    </style:style>
    <style:style style:name="P3" style:family="paragraph">
      <style:paragraph-properties fo:margin-left="0cm" fo:margin-right="0cm" fo:text-align="center" fo:text-indent="0cm"/>
      <style:text-properties fo:color="#663300" loext:opacity="100%" style:font-name="華康棒棒體W5" fo:font-size="36pt" style:letter-kerning="true" style:font-name-asian="華康棒棒體W5" style:font-size-asian="36pt" style:font-name-complex="Mangal" style:font-size-complex="36pt"/>
    </style:style>
    <style:style style:name="P4" style:family="paragraph">
      <loext:graphic-properties draw:fill-color="#ffffff"/>
      <style:text-properties fo:color="#663300" loext:opacity="100%" loext:color-lum-mod="100%" loext:color-lum-off="0%" style:font-name="華康棒棒體W5" fo:font-size="36pt" style:font-name-asian="華康棒棒體W5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text-properties style:font-name="華康娃娃體" fo:font-size="15pt" style:font-name-asian="華康娃娃體" style:font-size-asian="15pt" style:font-size-complex="15pt"/>
    </style:style>
    <style:style style:name="P7" style:family="paragraph">
      <loext:graphic-properties draw:fill="none" draw:fill-color="#ffffff"/>
      <style:text-properties style:font-name="華康娃娃體" fo:font-size="15pt" style:font-name-asian="華康娃娃體" style:font-size-asian="15pt" style:font-size-complex="15pt"/>
    </style:style>
    <style:style style:name="P8" style:family="paragraph">
      <loext:graphic-properties draw:fill-color="#ffffff"/>
    </style:style>
    <style:style style:name="T1" style:family="text">
      <style:text-properties fo:color="#ffb66c" loext:opacity="100%" style:font-name="華康棒棒體W5" fo:font-size="80pt" fo:font-style="normal" fo:text-shadow="none" style:text-underline-style="solid" style:text-underline-width="auto" style:text-underline-color="font-color" fo:font-weight="normal" style:font-name-asian="華康棒棒體W5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color="#663300" loext:opacity="100%" style:font-name="華康棒棒體W5" fo:font-size="36pt" style:font-name-asian="華康棒棒體W5" style:font-size-asian="36pt" style:font-size-complex="36pt"/>
    </style:style>
    <style:style style:name="T3" style:family="text">
      <style:text-properties fo:color="#663300" loext:opacity="100%" style:font-name="華康棒棒體W5" fo:font-size="44pt" style:font-name-asian="華康棒棒體W5" style:font-size-asian="44pt" style:font-size-complex="44pt"/>
    </style:style>
    <style:style style:name="T4" style:family="text">
      <style:text-properties fo:color="#663300" loext:opacity="100%" style:font-name="華康棒棒體W5" fo:font-size="40pt" style:font-name-asian="華康棒棒體W5" style:font-size-asian="40pt" style:font-size-complex="40pt"/>
    </style:style>
    <style:style style:name="T5" style:family="text">
      <style:text-properties fo:color="#663300" loext:opacity="100%" style:font-name="華康棒棒體W5" fo:font-size="42pt" style:font-name-asian="華康棒棒體W5" style:font-size-asian="42pt" style:font-size-complex="42pt"/>
    </style:style>
    <style:style style:name="T6" style:family="text">
      <style:text-properties style:font-name="AR Brush3 Medium" fo:font-size="15pt" style:font-name-asian="華康娃娃體" style:font-size-asian="15pt" style:font-size-complex="15pt"/>
    </style:style>
    <style:style style:name="T7" style:family="text">
      <style:text-properties style:font-name="華康娃娃體" fo:font-size="15pt" style:font-name-asian="華康娃娃體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draw:frame presentation:style-name="pr1" draw:text-style-name="P2" draw:layer="layout" svg:width="12cm" svg:height="2.825cm" svg:x="5.5cm" svg:y="1.175cm" presentation:class="title" presentation:user-transformed="true">
          <draw:text-box>
            <text:p text:style-name="P1"><text:span text:style-name="T1">我的姐姐</text:span></text:p>
          </draw:text-box>
        </draw:frame>
        <draw:frame presentation:style-name="pr2" draw:text-style-name="P4" draw:layer="layout" svg:width="25.199cm" svg:height="9.134cm" svg:x="-1.199cm" svg:y="5cm" presentation:class="subtitle" presentation:user-transformed="true">
          <draw:text-box>
            <text:p text:style-name="P3"><text:span text:style-name="T2">名字</text:span><text:span text:style-name="T2">:</text:span><text:span text:style-name="T3">邱映潔</text:span></text:p>
            <text:p text:style-name="P3"><text:span text:style-name="T2">星座</text:span><text:span text:style-name="T2">:</text:span><text:span text:style-name="T4">射手座</text:span></text:p>
            <text:p text:style-name="P3"><text:span text:style-name="T2">興趣</text:span><text:span text:style-name="T2">:</text:span><text:span text:style-name="T5">畫畫、聽歌、玩遊戲</text:span></text:p>
          </draw:text-box>
        </draw:frame>
        <draw:frame draw:style-name="gr1" draw:text-style-name="P5" draw:layer="layout" svg:width="5.246cm" svg:height="7.005cm" svg:x="19.754cm" svg:y="7.495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7" draw:layer="layout" svg:width="3.834cm" svg:height="0.78cm" svg:x="24.166cm" svg:y="15cm">
          <draw:text-box>
            <text:p text:style-name="P6"><text:span text:style-name="T6">40323</text:span><text:span text:style-name="T6">邱</text:span><text:span text:style-name="T7">唯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 Brush3 Medium" svg:font-family="'AR Brush3 Medium'" style:font-family-generic="swiss" style:font-pitch="variable"/>
    <style:font-face style:name="AR Brush3 Medium1" svg:font-family="'AR Brush3 Medium'" style:font-family-generic="swiss" style:font-pitch="fixed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otGothic16" svg:font-family="DotGothic16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娃娃W5破音字4" svg:font-family="華康娃娃W5破音字4" style:font-family-generic="decorative" style:font-pitch="variable"/>
    <style:font-face style:name="華康娃娃體" svg:font-family="華康娃娃體" style:font-family-generic="decorative" style:font-pitch="fixed"/>
    <style:font-face style:name="華康娃娃體1" svg:font-family="華康娃娃體" style:font-family-generic="swiss" style:font-pitch="fixed"/>
    <style:font-face style:name="華康小花體" svg:font-family="華康小花體" style:font-family-generic="modern" style:font-pitch="fixed"/>
    <style:font-face style:name="華康少女文字W7" svg:font-family="華康少女文字W7" style:font-family-generic="decorative" style:font-pitch="fixed"/>
    <style:font-face style:name="華康布丁體" svg:font-family="華康布丁體" style:font-family-generic="decorative" style:font-pitch="fixed"/>
    <style:font-face style:name="華康抖抖體W3" svg:font-family="華康抖抖體W3" style:font-family-generic="decorative" style:font-pitch="fixed"/>
    <style:font-face style:name="華康棒棒體W5" svg:font-family="華康棒棒體W5" style:font-family-generic="decorative" style:font-pitch="fixed"/>
    <style:font-face style:name="華康皮皮體W5" svg:font-family="華康皮皮體W5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9ecf6c" draw:textarea-vertical-align="middle" draw:auto-grow-height="false" fo:min-height="1.5cm" fo:min-width="27.5cm"/>
    </style:style>
    <style:style style:name="Mgr4" style:family="graphic" style:parent-style-name="standard">
      <style:graphic-properties draw:stroke="none" draw:stroke-dash="Dash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draw:stroke-linejoin="none" svg:stroke-linecap="butt" draw:fill="solid" draw:fill-color="#74b531" draw:textarea-horizontal-align="center" draw:textarea-vertical-align="middle" fo:min-height="0cm" fo:min-width="0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6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solid" draw:fill-color="#74b531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solid" draw:fill-color="#9ecf6c"/>
      <style:paragraph-properties fo:text-align="center"/>
    </style:style>
    <style:style style:name="MP12" style:family="paragraph">
      <loext:graphic-properties draw:fill="solid" draw:fill-color="#74b531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draw:layer="backgroundobjects" svg:width="25cm" svg:height="9.5cm" svg:x="1.5cm" svg:y="3.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7"><text:span text:style-name="MT1"><presentation:date-time/></text:span></text:p>
        </draw:text-box>
      </draw:frame>
      <draw:frame presentation:style-name="Mpr5" draw:text-style-name="MP9" draw:layer="backgroundobjects" svg:width="8.875cm" svg:height="1.086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10"><text:span text:style-name="MT1"><text:page-number>&lt;編號&gt;</text:page-number></text:span></text:p>
        </draw:text-box>
      </draw:frame>
      <draw:custom-shape draw:style-name="Mgr3" draw:text-style-name="MP11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12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12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12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12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12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12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12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12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12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12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12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12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12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12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12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12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12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12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12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12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12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12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12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12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12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12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12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12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12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12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12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12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12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12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12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12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12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12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12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12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12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12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12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12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12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12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12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12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12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12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12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12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12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12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12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12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12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12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12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12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12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12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12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2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2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2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2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12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2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2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12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12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12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12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12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12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12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12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12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12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12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12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12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12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12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12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32:35.748000000</meta:creation-date>
    <meta:generator>LibreOffice/7.5.0.3$Windows_X86_64 LibreOffice_project/c21113d003cd3efa8c53188764377a8272d9d6de</meta:generator>
    <dc:date>2024-03-20T11:59:05.857000000</dc:date>
    <meta:editing-duration>PT26M28S</meta:editing-duration>
    <meta:editing-cycles>6</meta:editing-cycles>
    <meta:document-statistic meta:object-count="129"/>
  </office:meta>
</office:document-meta>
</file>