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eehive-title">
      <style:graphic-properties fo:min-height="3.388cm"/>
      <style:paragraph-properties style:writing-mode="lr-tb"/>
    </style:style>
    <style:style style:name="pr2" style:family="presentation" style:parent-style-name="Beehive-subtitle" style:list-style-name="L1">
      <style:graphic-properties draw:fill-color="#ff0000" fo:min-height="6.124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729fcf" loext:opacity="100%" loext:color-lum-mod="100%" loext:color-lum-off="0%" style:font-name="文鼎草莓體H" fo:font-size="96pt" style:font-name-asian="文鼎草莓體H" style:font-size-asian="96pt" style:font-size-complex="96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0000"/>
      <style:paragraph-properties fo:margin-left="0cm" fo:margin-right="0cm" fo:text-align="center" fo:text-indent="0cm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3465a4" loext:opacity="100%" loext:color-lum-mod="100%" loext:color-lum-off="0%"/>
    </style:style>
    <style:style style:name="P6" style:family="paragraph">
      <loext:graphic-properties draw:fill-color="#ffffff"/>
    </style:style>
    <style:style style:name="T1" style:family="text">
      <style:text-properties fo:color="#729fcf" loext:opacity="100%" style:font-name="文鼎草莓體H" fo:font-size="96pt" style:font-name-asian="文鼎草莓體H" style:font-size-asian="96pt" style:font-size-complex="96pt"/>
    </style:style>
    <style:style style:name="T2" style:family="text">
      <style:text-properties fo:font-variant="normal" fo:text-transform="none" fo:color="#729fcf" loext:opacity="100%" style:text-outline="false" style:text-line-through-style="none" style:text-line-through-type="none" style:font-name="文鼎草莓體H" fo:font-size="20pt" fo:font-style="normal" fo:text-shadow="none" style:text-underline-style="none" fo:font-weight="normal" style:letter-kerning="true" style:font-name-asian="文鼎草莓體H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729fcf" loext:opacity="100%" style:font-name="文鼎草莓體H" fo:font-size="20pt" style:font-name-asian="文鼎草莓體H" style:font-size-asian="40pt" style:font-size-complex="40pt"/>
    </style:style>
    <style:style style:name="T4" style:family="text">
      <style:text-properties fo:font-variant="normal" fo:text-transform="none" fo:color="#5983b0" loext:opacity="100%" style:text-outline="false" style:text-line-through-style="none" style:text-line-through-type="none" style:font-name="文鼎草莓體H" fo:font-size="20pt" fo:font-style="normal" fo:text-shadow="none" style:text-underline-style="none" fo:font-weight="normal" style:letter-kerning="true" style:font-name-asian="文鼎草莓體H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5983b0" loext:opacity="100%" style:font-name="文鼎草莓體H" fo:font-size="20pt" style:font-name-asian="文鼎草莓體H" style:font-size-asian="40pt" style:font-size-complex="40pt"/>
    </style:style>
    <style:style style:name="T6" style:family="text">
      <style:text-properties fo:color="#3465a4" loext:opacity="100%" style:font-name="文鼎草莓體H" fo:font-size="20pt" style:font-name-asian="文鼎草莓體H" style:font-size-asian="40pt" style:font-size-complex="40pt"/>
    </style:style>
    <style:style style:name="T7" style:family="text">
      <style:text-properties fo:color="#3465a4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1" draw:layer="layout" svg:width="25.199cm" svg:height="3.388cm" svg:x="1cm" svg:y="1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11.5cm" svg:height="6.124cm" svg:x="8cm" svg:y="6cm" presentation:class="subtitle" presentation:user-transformed="true">
          <draw:text-box>
            <text:p text:style-name="P2"><text:span text:style-name="T2">姓名：陳思</text:span><text:span text:style-name="T3">妤</text:span></text:p>
            <text:p><text:span text:style-name="T4">星座：</text:span><text:span text:style-name="T5">魔羯座</text:span></text:p>
            <text:p><text:span text:style-name="T6">興趣：聽音樂</text:span></text:p>
          </draw:text-box>
        </draw:frame>
        <draw:frame draw:style-name="gr1" draw:text-style-name="P4" draw:layer="layout" svg:width="3.579cm" svg:height="4.779cm" draw:transform="skewX (-0.000174532925199418) rotate (0.145211393765928) translate (19.884cm 9.353cm)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5" draw:layer="layout" svg:width="4.5cm" svg:height="1.094cm" svg:x="11.5cm" svg:y="13cm">
          <draw:text-box>
            <text:p><text:span text:style-name="T7">40324 </text:span><text:span text:style-name="T7">陳思妤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gr6" style:family="graphic" style:parent-style-name="standard">
      <style:graphic-properties draw:stroke="none" draw:fill="none" draw:fill-color="#ffffff" fo:min-height="2.1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6" draw:text-style-name="MP9" draw:layer="backgroundobjects" svg:width="25.199cm" svg:height="2.4cm" svg:x="1.4cm" svg:y="9.45cm">
        <draw:text-box>
          <text:p/>
        </draw:text-box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40.457000000</meta:creation-date>
    <meta:generator>LibreOffice/7.5.0.3$Windows_X86_64 LibreOffice_project/c21113d003cd3efa8c53188764377a8272d9d6de</meta:generator>
    <dc:date>2024-03-20T11:44:32.864000000</dc:date>
    <meta:editing-duration>PT1H1M28S</meta:editing-duration>
    <meta:editing-cycles>7</meta:editing-cycles>
    <meta:document-statistic meta:object-count="112"/>
  </office:meta>
</office:document-meta>
</file>