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>
      <style:paragraph-properties fo:line-height="150%"/>
      <style:text-properties style:font-name="華康龍門石碑" fo:font-size="24pt" officeooo:paragraph-rsid="0020af32" style:font-name-asian="華康龍門石碑" style:font-size-asian="24pt" style:font-size-complex="24pt"/>
    </style:style>
    <style:style style:name="P3" style:family="paragraph" style:parent-style-name="Standard">
      <style:paragraph-properties fo:line-height="150%"/>
      <style:text-properties style:font-name="華康龍門石碑" fo:font-size="24pt" officeooo:paragraph-rsid="00220f54" style:font-name-asian="華康龍門石碑" style:font-size-asian="24pt" style:font-size-complex="24pt"/>
    </style:style>
    <style:style style:name="P4" style:family="paragraph" style:parent-style-name="Standard" style:master-page-name="Standard">
      <style:paragraph-properties fo:line-height="150%" style:page-number="auto"/>
      <style:text-properties fo:color="#c9211e" loext:opacity="100%" style:font-name="華康龍門石碑" fo:font-size="36pt" style:font-name-asian="華康龍門石碑" style:font-size-asian="36pt" style:font-size-complex="36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20af32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春曉</text:p>
      <text:p text:style-name="P1">作者：<text:span text:style-name="T1">孟浩然</text:span></text:p>
      <text:p text:style-name="P2">製作 : <text:span text:style-name="T2">K</text:span><text:span text:style-name="T3">iki</text:span></text:p>
      <text:p text:style-name="P1"><draw:frame draw:style-name="fr3" draw:name="影像1" text:anchor-type="as-char" svg:y="-11.772cm" svg:width="16.439cm" svg:height="11.546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2" draw:name="影像2" text:anchor-type="char" svg:x="3.475cm" svg:y="-0.042cm" svg:width="1.33cm" svg:height="0.857cm" draw:z-index="1"><draw:image xlink:href="Pictures/10000001000004FA00000334EBEC44D8E9B9C557.png" xlink:type="simple" xlink:show="embed" xlink:actuate="onLoad" draw:mime-type="image/png"/></draw:frame> <text:s text:c="2"/>，</text:p>
      <text:p text:style-name="P1">處處聞啼<draw:frame draw:style-name="fr2" draw:name="影像3" text:anchor-type="char" svg:x="3.478cm" svg:y="-0.254cm" svg:width="1.409cm" svg:height="1.131cm" draw:z-index="2"><draw:image xlink:href="Pictures/10000001000002EC00000258BBD9130043CBC877.png" xlink:type="simple" xlink:show="embed" xlink:actuate="onLoad" draw:mime-type="image/png"/></draw:frame> <text:s text:c="2"/>，</text:p>
      <text:p text:style-name="P1">夜來<draw:frame draw:style-name="fr1" draw:name="影像4" text:anchor-type="char" svg:x="1.79cm" svg:y="-0.169cm" svg:width="1.512cm" svg:height="1.118cm" draw:z-index="3"><draw:image xlink:href="Pictures/10000001000003E5000002E10DF1E8CF49ADB7F9.png" xlink:type="simple" xlink:show="embed" xlink:actuate="onLoad" draw:mime-type="image/png"/></draw:frame> <text:s text:c="3"/>聲，</text:p>
      <text:p text:style-name="P3"><text:s text:c="2"/><draw:frame draw:style-name="fr1" draw:name="影像5" text:anchor-type="char" svg:x="0.127cm" svg:y="-0.064cm" svg:width="1.635cm" svg:height="1.085cm" draw:z-index="4"><draw:image xlink:href="Pictures/10000001000002AE000001C79AF5ACED5D0C71EB.png" xlink:type="simple" xlink:show="embed" xlink:actuate="onLoad" draw:mime-type="image/png"/></draw:frame><text:s text:c="2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creation-date>2019-10-19T07:21:00</meta:creation-date>
    <dc:date>2023-09-27T11:53:50.924000000</dc:date>
    <dc:language>zh-TW</dc:language>
    <meta:editing-duration>PT39M43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50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