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  <style:font-face style:name="華康布丁體W7" svg:font-family="華康布丁體W7" style:font-family-generic="decorative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布丁體W7" fo:font-size="24pt" style:font-name-asian="華康布丁體W7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文鼎霹靂體U" fo:font-size="24pt" style:font-name-asian="文鼎霹靂體U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729fcf" loext:opacity="100%" style:font-name="華康布丁體W7" fo:font-size="36pt" style:font-name-asian="華康布丁體W7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03f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華康布丁體W7" style:font-name-asian="華康布丁體W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span text:style-name="T2">Janna</text:span></text:p>
      <text:p text:style-name="P1"><draw:frame draw:style-name="fr1" draw:name="影像1" text:anchor-type="as-char" svg:width="8.375cm" svg:height="5.883cm" draw:z-index="4"><draw:image xlink:href="Pictures/10000000000005A2000003F5BCEF419EC0336433.jpg" xlink:type="simple" xlink:show="embed" xlink:actuate="onLoad" draw:mime-type="image/jpeg"/></draw:frame></text:p>
      <text:p text:style-name="P1">春眠不覺 <text:s text:c="3"/><draw:frame draw:style-name="fr2" draw:name="影像2" text:anchor-type="char" svg:x="3.337cm" svg:y="-0.127cm" svg:width="1.774cm" svg:height="1.143cm" draw:z-index="0"><draw:image xlink:href="Pictures/10000001000004FA00000334EBEC44D8E9B9C557.png" xlink:type="simple" xlink:show="embed" xlink:actuate="onLoad" draw:mime-type="image/png"/></draw:frame>，</text:p>
      <text:p text:style-name="P1"><text:span text:style-name="T3">處處聞啼</text:span><draw:frame draw:style-name="fr2" draw:name="影像3" text:anchor-type="char" svg:x="3.697cm" svg:y="-0.018cm" svg:width="1.715cm" svg:height="0.908cm" draw:z-index="1"><draw:image xlink:href="Pictures/10000001000002EC00000258BBD9130043CBC877.png" xlink:type="simple" xlink:show="embed" xlink:actuate="onLoad" draw:mime-type="image/png"/></draw:frame>，</text:p>
      <text:p text:style-name="P1">夜來<draw:frame draw:style-name="fr2" draw:name="影像5" text:anchor-type="char" svg:x="1.887cm" svg:y="-0.023cm" svg:width="1.665cm" svg:height="1.231cm" draw:z-index="3"><draw:image xlink:href="Pictures/10000001000003E5000002E10DF1E8CF49ADB7F9.png" xlink:type="simple" xlink:show="embed" xlink:actuate="onLoad" draw:mime-type="image/png"/></draw:frame> <text:s text:c="4"/>聲，</text:p>
      <text:p text:style-name="P2"><draw:frame draw:style-name="fr2" draw:name="影像4" text:anchor-type="char" svg:x="0.039cm" svg:y="0.106cm" svg:width="1.66cm" svg:height="1.101cm" draw:z-index="2"><draw:image xlink:href="Pictures/10000001000002AE000001C79AF5ACED5D0C71EB.png" xlink:type="simple" xlink:show="embed" xlink:actuate="onLoad" draw:mime-type="image/png"/></draw:frame><text:s text:c="5"/><text:span text:style-name="T4">落知多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  <style:font-face style:name="華康布丁體W7" svg:font-family="華康布丁體W7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7T11:52:07.424000000</dc:date>
    <dc:language>zh-TW</dc:language>
    <meta:editing-duration>PT40M34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9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