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system" style:font-pitch="variable"/>
    <style:font-face style:name="華康布丁體" svg:font-family="華康布丁體" style:font-family-generic="decorative" style:font-pitch="variable"/>
    <style:font-face style:name="華康布丁體(P)" svg:font-family="華康布丁體(P)" style:font-family-generic="decorative" style:font-pitch="variable"/>
    <style:font-face style:name="華康布丁體1" svg:font-family="華康布丁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Nature_5f_Illustration-subtitle">
      <style:graphic-properties draw:fill-color="#ffffff" fo:min-height="7.397cm"/>
      <style:paragraph-properties style:writing-mode="lr-tb"/>
    </style:style>
    <style:style style:name="pr2" style:family="presentation" style:parent-style-name="Nature_5f_Illustration-title">
      <style:graphic-properties fo:min-height="3.5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font-size="48pt"/>
    </style:style>
    <style:style style:name="P2" style:family="paragraph">
      <style:text-properties fo:color="#5983b0" loext:opacity="100%" loext:color-lum-mod="100%" loext:color-lum-off="0%" style:font-name="華康布丁體(P)" fo:font-size="88pt" style:font-name-asian="華康布丁體(P)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8e86ae" loext:opacity="100%" loext:color-lum-mod="100%" loext:color-lum-off="0%" style:font-name="華康布丁體1" style:font-name-asian="華康布丁體1"/>
    </style:style>
    <style:style style:name="P5" style:family="paragraph">
      <loext:graphic-properties draw:fill-color="#ffffff"/>
    </style:style>
    <style:style style:name="T1" style:family="text">
      <style:text-properties style:font-name="華康布丁體(P)" fo:font-size="48pt" style:font-name-asian="華康布丁體(P)" style:font-size-asian="36pt" style:font-size-complex="36pt"/>
    </style:style>
    <style:style style:name="T2" style:family="text">
      <style:text-properties fo:font-size="48pt"/>
    </style:style>
    <style:style style:name="T3" style:family="text">
      <style:text-properties fo:color="#5983b0" loext:opacity="100%" style:font-name="華康布丁體(P)" fo:font-size="88pt" style:font-name-asian="華康布丁體(P)" style:font-size-asian="66pt" style:font-size-complex="66pt"/>
    </style:style>
    <style:style style:name="T4" style:family="text">
      <style:text-properties fo:color="#8e86ae" loext:opacity="100%" style:font-name="華康布丁體1" style:font-name-asian="華康布丁體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text-style-name="P1" draw:layer="layout" svg:width="12.75cm" svg:height="7.397cm" svg:x="7.5cm" svg:y="3.5cm" presentation:class="subtitle" presentation:user-transformed="true">
          <draw:text-box>
            <text:p><text:span text:style-name="T1">姓名：蔡雅竹</text:span></text:p>
            <text:p><text:span text:style-name="T1">星座：金牛座</text:span></text:p>
            <text:p><text:span text:style-name="T1">興趣：打電動、發呆</text:span></text:p>
            <text:p><text:span text:style-name="T1">明星：</text:span><text:span text:style-name="T1">Blackpink</text:span></text:p>
            <text:p><text:span text:style-name="T2"/></text:p>
          </draw:text-box>
        </draw:frame>
        <draw:frame presentation:style-name="pr2" draw:text-style-name="P2" draw:layer="layout" svg:width="9.901cm" svg:height="3.5cm" svg:x="9.05cm" svg:y="0cm" presentation:class="title" presentation:user-transformed="true">
          <draw:text-box>
            <text:p><text:span text:style-name="T3">自我介紹</text:span></text:p>
          </draw:text-box>
        </draw:frame>
        <draw:frame draw:style-name="gr1" draw:text-style-name="P3" draw:layer="layout" svg:width="2.498cm" svg:height="3.533cm" draw:transform="skewX (0.000349065850398856) rotate (0.233175988066442) translate (18cm 11.062cm)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2" draw:text-style-name="P4" draw:layer="layout" svg:width="6cm" svg:height="0.886cm" svg:x="17cm" svg:y="14.406cm">
          <draw:text-box>
            <text:p><text:span text:style-name="T4">40327 </text:span><text:span text:style-name="T4">蔡雅竹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decorative" style:font-pitch="variable"/>
    <style:font-face style:name="新細明體" svg:font-family="新細明體" style:font-family-generic="decorative" style:font-pitch="variable"/>
    <style:font-face style:name="新細明體1" svg:font-family="新細明體" style:font-family-generic="system" style:font-pitch="variable"/>
    <style:font-face style:name="華康布丁體" svg:font-family="華康布丁體" style:font-family-generic="decorative" style:font-pitch="variable"/>
    <style:font-face style:name="華康布丁體(P)" svg:font-family="華康布丁體(P)" style:font-family-generic="decorative" style:font-pitch="variable"/>
    <style:font-face style:name="華康布丁體1" svg:font-family="華康布丁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8.273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style-name="Mgr3" draw:text-style-name="MP7" draw:layer="backgroundobjects" svg:width="14.399cm" svg:height="8.523cm" svg:x="11.201cm" svg:y="8.03cm">
        <draw:text-box>
          <text:p/>
        </draw:text-box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draw:frame presentation:style-name="Nature_5f_Illustration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1:30:38.182000000</meta:creation-date>
    <meta:generator>LibreOffice/7.5.0.3$Windows_X86_64 LibreOffice_project/c21113d003cd3efa8c53188764377a8272d9d6de</meta:generator>
    <dc:date>2024-03-20T11:29:28.738000000</dc:date>
    <meta:editing-duration>PT45M8S</meta:editing-duration>
    <meta:editing-cycles>7</meta:editing-cycles>
    <meta:document-statistic meta:object-count="39"/>
  </office:meta>
</office:document-meta>
</file>