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娃娃體" svg:font-family="華康娃娃體" style:font-family-generic="decorative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娃娃體" fo:font-size="24pt" style:font-name-asian="華康娃娃體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3465a4" loext:opacity="100%" style:font-name="華康娃娃體" fo:font-size="36pt" style:font-name-asian="華康娃娃體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1">孟浩然</text:span></text:p>
      <text:p text:style-name="P1">製作：<text:bookmark text:name="_GoBack"/><text:span text:style-name="T1">蔡雅竹</text:span></text:p>
      <text:p text:style-name="P1"><draw:frame draw:style-name="fr3" draw:name="影像1" text:anchor-type="as-char" svg:width="8.916cm" svg:height="6.264cm" draw:z-index="0"><draw:image xlink:href="Pictures/10000000000005A2000003F5BCEF419EC0336433.jpg" xlink:type="simple" xlink:show="embed" xlink:actuate="onLoad" draw:mime-type="image/jpeg"/></draw:frame></text:p>
      <text:p text:style-name="P1">春眠不覺 <draw:frame draw:style-name="fr2" draw:name="影像2" text:anchor-type="char" svg:x="3.674cm" svg:y="-0.256cm" svg:width="1.743cm" svg:height="1.122cm" draw:z-index="1"><draw:image xlink:href="Pictures/10000001000004FA00000334EBEC44D8E9B9C557.png" xlink:type="simple" xlink:show="embed" xlink:actuate="onLoad" draw:mime-type="image/png"/></draw:frame><text:s text:c="4"/>，</text:p>
      <text:p text:style-name="P1"><text:span text:style-name="T2">處處聞啼 <text:s text:c="4"/></text:span><draw:frame draw:style-name="fr2" draw:name="影像3" text:anchor-type="char" svg:x="3.568cm" svg:y="-0.219cm" svg:width="1.531cm" svg:height="1.229cm" draw:z-index="2"><draw:image xlink:href="Pictures/10000001000002EC00000258BBD9130043CBC877.png" xlink:type="simple" xlink:show="embed" xlink:actuate="onLoad" draw:mime-type="image/png"/></draw:frame>， <text:s text:c="209"/></text:p>
      <text:p text:style-name="P1">夜來 <draw:frame draw:style-name="fr2" draw:name="影像4" text:anchor-type="char" svg:x="2.275cm" svg:y="-0.261cm" svg:width="2.083cm" svg:height="1.54cm" draw:z-index="3"><draw:image xlink:href="Pictures/10000001000003E5000002E10DF1E8CF49ADB7F9.png" xlink:type="simple" xlink:show="embed" xlink:actuate="onLoad" draw:mime-type="image/png"/></draw:frame><text:s text:c="6"/>聲，</text:p>
      <text:p text:style-name="P1"><draw:frame draw:style-name="fr1" draw:name="影像5" text:anchor-type="char" svg:x="0.288cm" svg:y="-0.148cm" svg:width="1.362cm" svg:height="0.903cm" draw:z-index="4"><draw:image xlink:href="Pictures/10000001000002AE000001C79AF5ACED5D0C71EB.png" xlink:type="simple" xlink:show="embed" xlink:actuate="onLoad" draw:mime-type="image/png"/></draw:frame><text:s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娃娃體" svg:font-family="華康娃娃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7T11:41:07.207000000</dc:date>
    <dc:language>zh-TW</dc:language>
    <meta:editing-duration>PT35M49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3" meta:character-count="261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