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31C00000466E1439DD62720DCBD.png" manifest:media-type="image/pn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中圓體" svg:font-family="華康中圓體" style:font-family-generic="modern" style:font-pitch="fixed"/>
    <style:font-face style:name="華康中圓體1" svg:font-family="華康中圓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3.722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8.52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10d0c" loext:opacity="100%" loext:color-lum-mod="100%" loext:color-lum-off="0%" style:font-name="華康中圓體" fo:font-size="72pt" fo:background-color="#ffffff" style:font-name-asian="華康中圓體" style:font-size-asian="72pt" style:font-size-complex="72pt"/>
    </style:style>
    <style:style style:name="P2" style:family="paragraph">
      <style:text-properties style:font-size-asian="40pt"/>
    </style:style>
    <style:style style:name="P3" style:family="paragraph">
      <loext:graphic-properties draw:fill-color="#ffffff"/>
      <style:text-properties style:font-name="華康中圓體" fo:font-size="40pt" style:font-name-asian="華康中圓體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color="#f10d0c" loext:opacity="100%" style:font-name="華康中圓體" fo:font-size="72pt" fo:background-color="#ffffff" style:font-name-asian="華康中圓體" style:font-size-asian="72pt" style:font-size-complex="72pt"/>
    </style:style>
    <style:style style:name="T2" style:family="text">
      <style:text-properties style:font-name="華康中圓體" fo:font-size="40pt" style:font-name-asian="華康中圓體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10.5cm" svg:height="3.722cm" svg:x="12.449cm" svg:y="1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14.399cm" svg:height="8.523cm" svg:x="10.601cm" svg:y="3.5cm" presentation:class="subtitle" presentation:user-transformed="true">
          <draw:text-box>
            <text:p text:style-name="P2"/>
            <text:p text:style-name="P2"><text:span text:style-name="T2">姓名：賴欣怡</text:span></text:p>
            <text:p text:style-name="P2"><text:span text:style-name="T2">星座：雙子座</text:span></text:p>
            <text:p text:style-name="P2"><text:span text:style-name="T2">興趣：養寵物、吃美食</text:span></text:p>
          </draw:text-box>
        </draw:frame>
        <draw:frame draw:style-name="gr1" draw:text-style-name="P4" draw:layer="layout" svg:width="6.009cm" svg:height="8.5cm" draw:transform="rotate (0.190415421392581) translate (3.106cm 5.733cm)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1" draw:text-style-name="P4" draw:layer="layout" svg:width="2.777cm" svg:height="3.708cm" svg:x="19.5cm" svg:y="11.292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5" draw:layer="layout" svg:width="4.5cm" svg:height="1.094cm" svg:x="13cm" svg:y="14cm">
          <draw:text-box>
            <text:p>40328 賴欣怡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中圓體" svg:font-family="華康中圓體" style:font-family-generic="modern" style:font-pitch="fixed"/>
    <style:font-face style:name="華康中圓體1" svg:font-family="華康中圓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8.065000000</meta:creation-date>
    <meta:generator>LibreOffice/7.5.0.3$Windows_X86_64 LibreOffice_project/c21113d003cd3efa8c53188764377a8272d9d6de</meta:generator>
    <dc:date>2024-03-20T11:38:04.917000000</dc:date>
    <meta:editing-duration>PT50M28S</meta:editing-duration>
    <meta:editing-cycles>5</meta:editing-cycles>
    <meta:document-statistic meta:object-count="40"/>
  </office:meta>
</office:document-meta>
</file>