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黑體" svg:font-family="華康中黑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fo:font-size="24pt" style:font-name-asian="華康中黑體" style:font-size-asian="24pt" style:font-size-complex="24pt"/>
    </style:style>
    <style:style style:name="P2" style:family="paragraph" style:parent-style-name="Standard">
      <style:paragraph-properties fo:line-height="150%"/>
      <style:text-properties fo:font-size="24pt" fo:font-style="italic" fo:font-weight="bold" style:font-name-asian="華康中黑體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line-height="150%"/>
      <style:text-properties fo:font-size="24pt" fo:font-weight="bold" style:font-name-asian="華康中黑體" style:font-size-asian="24pt" style:font-weight-asian="bold" style:font-size-complex="24pt" style:font-weight-complex="bold"/>
    </style:style>
    <style:style style:name="P4" style:family="paragraph" style:parent-style-name="Standard" style:master-page-name="Standard">
      <style:paragraph-properties fo:line-height="150%" style:page-number="auto"/>
      <style:text-properties fo:color="#8d1d75" loext:opacity="100%" fo:font-size="36pt" fo:background-color="#ffffff" style:font-name-asian="華康中黑體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1">作者：<text:span text:style-name="T1">孟浩然</text:span></text:p>
      <text:p text:style-name="P1">製作：<text:span text:style-name="T1"> 賴欣怡</text:span></text:p>
      <text:p text:style-name="P1"><draw:frame draw:style-name="fr3" draw:name="影像1" text:anchor-type="as-char" svg:width="8.163cm" svg:height="5.734cm" draw:z-index="0"><draw:image xlink:href="Pictures/10000000000005A2000003F5BCEF419EC0336433.jpg" xlink:type="simple" xlink:show="embed" xlink:actuate="onLoad" draw:mime-type="image/jpeg"/></draw:frame></text:p>
      <text:p text:style-name="P3">春眠不覺<draw:frame draw:style-name="fr1" draw:name="影像2" text:anchor-type="char" svg:x="3.425cm" svg:y="0.125cm" svg:width="1.12cm" svg:height="0.721cm" draw:z-index="1"><draw:image xlink:href="Pictures/10000001000004FA00000334EBEC44D8E9B9C557.png" xlink:type="simple" xlink:show="embed" xlink:actuate="onLoad" draw:mime-type="image/png"/></draw:frame> <text:s/>，</text:p>
      <text:p text:style-name="P2">處處聞啼 <text:s/><draw:frame draw:style-name="fr2" draw:name="影像3" text:anchor-type="char" svg:x="3.625cm" svg:y="0.106cm" svg:width="1.215cm" svg:height="0.974cm" draw:z-index="2"><draw:image xlink:href="Pictures/10000001000002EC00000258BBD9130043CBC877.png" xlink:type="simple" xlink:show="embed" xlink:actuate="onLoad" draw:mime-type="image/png"/></draw:frame><text:s/>，</text:p>
      <text:p text:style-name="P3">夜來<draw:frame draw:style-name="fr1" draw:name="影像4" text:anchor-type="char" svg:x="1.882cm" svg:y="-0.085cm" svg:width="1.746cm" svg:height="1.291cm" draw:z-index="3"><draw:image xlink:href="Pictures/10000001000003E5000002E10DF1E8CF49ADB7F9.png" xlink:type="simple" xlink:show="embed" xlink:actuate="onLoad" draw:mime-type="image/png"/></draw:frame> <text:s text:c="4"/>聲，</text:p>
      <text:p text:style-name="P2"><text:s text:c="3"/><draw:frame draw:style-name="fr1" draw:name="影像5" text:anchor-type="char" svg:x="-0.265cm" svg:y="-0.169cm" svg:width="1.529cm" svg:height="1.014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黑體" svg:font-family="華康中黑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creation-date>2019-10-19T07:21:00</meta:creation-date>
    <dc:date>2023-09-20T11:54:56.730000000</dc:date>
    <dc:language>zh-TW</dc:language>
    <meta:editing-duration>PT32M49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3" meta:character-count="47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