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Brush1 Bold Italic" svg:font-family="'AR Brush1 Bold Italic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800080" loext:opacity="100%" style:font-name="華康龍門石碑" fo:font-size="36pt" style:font-name-asian="華康龍門石碑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T1" style:family="text">
      <style:text-properties style:font-name="AR Brush1 Bold Italic" style:text-underline-style="solid" style:text-underline-width="auto" style:text-underline-color="font-color" officeooo:rsid="0021936a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2">孟浩然</text:span></text:p>
      <text:p text:style-name="P1">製作：<text:bookmark text:name="_GoBack"/><text:span text:style-name="T1">Doris</text:span></text:p>
      <text:p text:style-name="P1"><draw:frame draw:style-name="fr2" draw:name="影像1" text:anchor-type="as-char" svg:width="10.044cm" svg:height="7.056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3" text:anchor-type="char" svg:x="3.549cm" svg:y="0cm" svg:width="1.884cm" svg:height="0.995cm" draw:z-index="2"><draw:image xlink:href="Pictures/10000001000004FA00000334EBEC44D8E9B9C557.png" xlink:type="simple" xlink:show="embed" xlink:actuate="onLoad" draw:mime-type="image/png"/></draw:frame> <text:s text:c="4"/>，</text:p>
      <text:p text:style-name="P1"/>
      <text:p text:style-name="P1">處處聞啼<draw:frame draw:style-name="fr1" draw:name="影像2" text:anchor-type="char" svg:x="3.687cm" svg:y="-0.139cm" svg:width="1.725cm" svg:height="1.111cm" draw:z-index="1"><draw:image xlink:href="Pictures/10000001000002EC00000258BBD9130043CBC877.png" xlink:type="simple" xlink:show="embed" xlink:actuate="onLoad" draw:mime-type="image/png"/></draw:frame> <text:s text:c="4"/>，</text:p>
      <text:p text:style-name="P1"/>
      <text:p text:style-name="P1">夜來<draw:frame draw:style-name="fr1" draw:name="影像4" text:anchor-type="char" svg:x="1.804cm" svg:y="-0.362cm" svg:width="2.803cm" svg:height="1.355cm" draw:z-index="3"><draw:image xlink:href="Pictures/10000001000003E5000002E10DF1E8CF49ADB7F9.png" xlink:type="simple" xlink:show="embed" xlink:actuate="onLoad" draw:mime-type="image/png"/></draw:frame> <text:s text:c="6"/>聲，</text:p>
      <text:p text:style-name="P1"/>
      <text:p text:style-name="P1"><text:s text:c="2"/><draw:frame draw:style-name="fr1" draw:name="影像5" text:anchor-type="char" svg:x="-0.159cm" svg:y="-0.362cm" svg:width="2.311cm" svg:height="1.533cm" draw:z-index="4"><draw:image xlink:href="Pictures/10000001000002AE000001C79AF5ACED5D0C71EB.png" xlink:type="simple" xlink:show="embed" xlink:actuate="onLoad" draw:mime-type="image/png"/></draw:frame><text:s text:c="3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Brush1 Bold Italic" svg:font-family="'AR Brush1 Bold Italic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09-27T11:44:16.339000000</dc:date>
    <dc:language>zh-TW</dc:language>
    <meta:editing-duration>PT31M4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7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