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火柴體B" svg:font-family="文鼎火柴體B" style:font-family-generic="decorative" style:font-pitch="variable"/>
    <style:font-face style:name="新細明體" svg:font-family="新細明體" style:font-family-generic="system" style:font-pitch="variable"/>
    <style:font-face style:name="華康馨香花體" svg:font-family="華康馨香花體" style:font-family-generic="decorative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文鼎火柴體B" fo:font-size="24pt" style:font-name-asian="文鼎火柴體B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文鼎火柴體B" fo:font-size="24pt" officeooo:paragraph-rsid="0022002d" style:font-name-asian="文鼎火柴體B" style:font-size-asian="24pt" style:font-size-complex="24pt"/>
    </style:style>
    <style:style style:name="P3" style:family="paragraph" style:parent-style-name="Standard">
      <style:paragraph-properties fo:line-height="150%"/>
      <style:text-properties style:font-name="文鼎火柴體B" fo:font-size="24pt" officeooo:rsid="0025c5f0" officeooo:paragraph-rsid="0025c5f0" style:font-name-asian="文鼎火柴體B" style:font-size-asian="24pt" style:font-size-complex="24pt"/>
    </style:style>
    <style:style style:name="P4" style:family="paragraph" style:parent-style-name="Standard">
      <style:paragraph-properties fo:line-height="150%"/>
      <style:text-properties style:font-name="文鼎火柴體B" fo:font-size="24pt" style:text-underline-style="solid" style:text-underline-width="auto" style:text-underline-color="font-color" officeooo:paragraph-rsid="0022002d" style:font-name-asian="文鼎火柴體B" style:font-size-asian="24pt" style:font-size-complex="24pt"/>
    </style:style>
    <style:style style:name="P5" style:family="paragraph" style:parent-style-name="Standard" style:master-page-name="Standard">
      <style:paragraph-properties fo:line-height="150%" style:page-number="auto"/>
      <style:text-properties fo:color="#800080" loext:opacity="100%" style:font-name="文鼎火柴體B" fo:font-size="24pt" style:text-underline-style="none" style:font-name-asian="文鼎火柴體B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002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春曉</text:p>
      <text:p text:style-name="P1">作者：<text:span text:style-name="T1">孟浩然</text:span></text:p>
      <text:p text:style-name="P2">製作：<text:span text:style-name="T1">K</text:span><text:span text:style-name="T2">iki</text:span></text:p>
      <text:p text:style-name="P4"><draw:frame draw:style-name="fr1" draw:name="影像1" text:anchor-type="as-char" svg:width="13.095cm" svg:height="9.199cm" draw:z-index="0"><draw:image xlink:href="Pictures/10000000000005A2000003F5BCEF419EC0336433.jpg" xlink:type="simple" xlink:show="embed" xlink:actuate="onLoad" draw:mime-type="image/jpeg"/></draw:frame></text:p>
      <text:p text:style-name="P3">春眠不覺 <text:s text:c="4"/>，</text:p>
      <text:p text:style-name="P1">處處聞啼鳥，</text:p>
      <text:p text:style-name="P1">夜來風雨聲，</text:p>
      <text:p text:style-name="P1">花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火柴體B" svg:font-family="文鼎火柴體B" style:font-family-generic="decorative" style:font-pitch="variable"/>
    <style:font-face style:name="新細明體" svg:font-family="新細明體" style:font-family-generic="system" style:font-pitch="variable"/>
    <style:font-face style:name="華康馨香花體" svg:font-family="華康馨香花體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creation-date>2019-10-19T07:21:00</meta:creation-date>
    <dc:date>2023-09-27T11:53:46.464000000</dc:date>
    <dc:language>zh-TW</dc:language>
    <meta:editing-duration>PT38M45S</meta:editing-duration>
    <meta:generator>LibreOffice/7.5.0.3$Windows_X86_64 LibreOffice_project/c21113d003cd3efa8c53188764377a8272d9d6de</meta:generator>
    <meta:document-statistic meta:table-count="0" meta:image-count="1" meta:object-count="0" meta:page-count="1" meta:paragraph-count="8" meta:word-count="35" meta:character-count="43" meta:non-whitespace-character-count="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