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FA00000334EBEC44D8E9B9C557.png" manifest:media-type="image/png"/>
  <manifest:file-entry manifest:full-path="Pictures/100000000000012C000000AA5E0ECC773DEE0463.jpg" manifest:media-type="image/jpeg"/>
  <manifest:file-entry manifest:full-path="Pictures/100000000000012C000000B5B5878B51F38C4D3B.jpg" manifest:media-type="image/jpeg"/>
  <manifest:file-entry manifest:full-path="Pictures/100000000000015E000000BC3A1BA80614D44006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150%" style:page-number="auto"/>
      <style:text-properties fo:font-size="24pt" style:font-size-asian="24pt" style:font-size-complex="24pt"/>
    </style:style>
    <style:style style:name="P2" style:family="paragraph" style:parent-style-name="Standard">
      <style:paragraph-properties fo:line-height="150%"/>
      <style:text-properties fo:font-size="24pt" style:font-size-asian="24pt" style:font-size-complex="2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靜夜思</text:p>
      <text:p text:style-name="P2">作者：李白</text:p>
      <text:p text:style-name="P2">製作：Ben<text:bookmark text:name="_GoBack"/></text:p>
      <text:p text:style-name="P2"/>
      <text:p text:style-name="P2">床前明月<draw:frame draw:style-name="fr1" draw:name="影像1" text:anchor-type="char" svg:x="3.388cm" svg:y="0.138cm" svg:width="1.789cm" svg:height="1.152cm" draw:z-index="0"><draw:image xlink:href="Pictures/10000001000004FA00000334EBEC44D8E9B9C557.png" xlink:type="simple" xlink:show="embed" xlink:actuate="onLoad" draw:mime-type="image/png"/></draw:frame> <text:s text:c="7"/>，</text:p>
      <text:p text:style-name="P2">疑是地上 <text:s text:c="9"/>，<draw:frame draw:style-name="fr1" draw:name="影像2" text:anchor-type="char" svg:x="3.484cm" svg:y="0.106cm" svg:width="2.05cm" svg:height="1.162cm" draw:z-index="1"><draw:image xlink:href="Pictures/100000000000012C000000AA5E0ECC773DEE0463.jpg" xlink:type="simple" xlink:show="embed" xlink:actuate="onLoad" draw:mime-type="image/jpeg"/></draw:frame></text:p>
      <text:p text:style-name="P2">舉頭望明 <text:s text:c="9"/><draw:frame draw:style-name="fr1" draw:name="影像3" text:anchor-type="char" svg:x="3.928cm" svg:y="0.191cm" svg:width="1.441cm" svg:height="0.87cm" draw:z-index="2"><draw:image xlink:href="Pictures/100000000000012C000000B5B5878B51F38C4D3B.jpg" xlink:type="simple" xlink:show="embed" xlink:actuate="onLoad" draw:mime-type="image/jpeg"/></draw:frame>，</text:p>
      <text:p text:style-name="P2">低頭思 <draw:frame draw:style-name="fr1" draw:name="影像4" text:anchor-type="char" svg:x="2.849cm" svg:y="-0.212cm" svg:width="2.88cm" svg:height="1.547cm" draw:z-index="3"><draw:image xlink:href="Pictures/100000000000015E000000BC3A1BA80614D44006.jpg" xlink:type="simple" xlink:show="embed" xlink:actuate="onLoad" draw:mime-type="image/jpeg"/></draw:frame><text:s text:c="14"/>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5</meta:editing-cycles>
    <meta:creation-date>2019-10-19T07:21:00</meta:creation-date>
    <dc:date>2023-09-27T11:10:51.083000000</dc:date>
    <dc:language>zh-TW</dc:language>
    <meta:editing-duration>PT9M22S</meta:editing-duration>
    <meta:generator>LibreOffice/7.5.0.3$Windows_X86_64 LibreOffice_project/c21113d003cd3efa8c53188764377a8272d9d6de</meta:generator>
    <meta:document-statistic meta:table-count="0" meta:image-count="4" meta:object-count="0" meta:page-count="1" meta:paragraph-count="7" meta:word-count="31" meta:character-count="76" meta:non-whitespace-character-count="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