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00000002D077F3333F4448044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龍門石碑(P)" svg:font-family="華康龍門石碑(P)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print_20_Plans-title">
      <style:graphic-properties fo:min-height="4.095cm"/>
      <style:paragraph-properties style:writing-mode="lr-tb"/>
    </style:style>
    <style:style style:name="pr2" style:family="presentation" style:parent-style-name="Blueprint_20_Plans-subtitle">
      <style:graphic-properties draw:fill-color="#ffffff" draw:auto-grow-height="true" fo:min-height="9.776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color="#800080" loext:opacity="100%" style:font-name="華康龍門石碑(P)" fo:font-size="72pt" style:font-name-asian="華康龍門石碑(P)" style:font-size-asian="72pt" style:font-size-complex="72pt"/>
    </style:style>
    <style:style style:name="T2" style:family="text">
      <style:text-properties fo:color="#800080" loext:opacity="100%" style:font-name="華康龍門石碑(P)" style:font-name-asian="華康龍門石碑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095cm" svg:x="1.4cm" svg:y="-0.105cm" presentation:class="title" presentation:user-transformed="true">
          <draw:text-box>
            <text:p/>
            <text:p><text:span text:style-name="T1">自我介紹</text:span></text:p>
          </draw:text-box>
        </draw:frame>
        <draw:frame presentation:style-name="pr2" draw:text-style-name="P1" draw:layer="layout" svg:width="25.199cm" svg:height="10.307cm" svg:x="1.4cm" svg:y="5.272cm" presentation:class="subtitle" presentation:user-transformed="true">
          <draw:text-box>
            <text:p><text:span text:style-name="T2">姓名：劉曜誠</text:span></text:p>
            <text:p><text:span text:style-name="T2">星座：射手座</text:span></text:p>
            <text:p>興趣：打電動、看電影</text:p>
            <text:p>、滑板、跑步</text:p>
            <text:p>電腦、遠足</text:p>
            <text:p>綽號：小貓</text:p>
            <text:p/>
            <text:p><text:s text:c="33"/>40402劉曜誠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龍門石碑(P)" svg:font-family="華康龍門石碑(P)" style:font-family-generic="script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lueprint_5f_Plans-first-bg-wide" draw:display-name="Blueprint_Plans-first-bg-wide" xlink:href="Pictures/1000000100000500000002D077F3333F4448044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7.65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編號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17.749000000</meta:creation-date>
    <meta:generator>LibreOffice/7.5.0.3$Windows_X86_64 LibreOffice_project/c21113d003cd3efa8c53188764377a8272d9d6de</meta:generator>
    <dc:date>2024-03-20T10:42:15.329000000</dc:date>
    <meta:editing-duration>PT36M31S</meta:editing-duration>
    <meta:editing-cycles>6</meta:editing-cycles>
    <meta:document-statistic meta:object-count="37"/>
  </office:meta>
</office:document-meta>
</file>