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  <style:font-face style:name="華康龍門石碑(P)" svg:font-family="華康龍門石碑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龍門石碑(P)" fo:font-size="24pt" style:font-name-asian="華康龍門石碑(P)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f10d0c" loext:opacity="100%" style:font-name="華康龍門石碑(P)" fo:font-size="36pt" style:font-name-asian="華康龍門石碑(P)" style:font-size-asian="36pt" style:font-size-complex="36pt"/>
    </style:style>
    <style:style style:name="T1" style:family="text">
      <style:text-properties officeooo:rsid="0021d53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1d5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2">孟浩然</text:span></text:p>
      <text:p text:style-name="P1">製作：<text:span text:style-name="T3">Eddie</text:span></text:p>
      <text:p text:style-name="P1"><draw:frame draw:style-name="fr3" draw:name="影像1" text:anchor-type="as-char" svg:width="11.994cm" svg:height="8.426cm" draw:z-index="0"><draw:image xlink:href="Pictures/10000000000005A2000003F5BCEF419EC0336433.jpg" xlink:type="simple" xlink:show="embed" xlink:actuate="onLoad" draw:mime-type="image/jpeg"/></draw:frame></text:p>
      <text:p text:style-name="P1">春眠不覺 <text:s text:c="6"/><draw:frame draw:style-name="fr2" draw:name="影像2" text:anchor-type="char" svg:x="3.56cm" svg:y="-0.275cm" svg:width="1.88cm" svg:height="1.21cm" draw:z-index="1"><draw:image xlink:href="Pictures/10000001000004FA00000334EBEC44D8E9B9C557.png" xlink:type="simple" xlink:show="embed" xlink:actuate="onLoad" draw:mime-type="image/png"/></draw:frame><text:s/>，</text:p>
      <text:p text:style-name="P1">處處聞啼<draw:frame draw:style-name="fr2" draw:name="影像3" text:anchor-type="char" svg:x="3.9cm" svg:y="-0.191cm" svg:width="1.538cm" svg:height="1.235cm" draw:z-index="2"><draw:image xlink:href="Pictures/10000001000002EC00000258BBD9130043CBC877.png" xlink:type="simple" xlink:show="embed" xlink:actuate="onLoad" draw:mime-type="image/png"/></draw:frame> <text:s text:c="7"/>，</text:p>
      <text:p text:style-name="P1">夜來<draw:frame draw:style-name="fr2" draw:name="影像4" text:anchor-type="char" svg:x="2.789cm" svg:y="-0.042cm" svg:width="1.856cm" svg:height="1.372cm" draw:z-index="3"><draw:image xlink:href="Pictures/10000001000003E5000002E10DF1E8CF49ADB7F9.png" xlink:type="simple" xlink:show="embed" xlink:actuate="onLoad" draw:mime-type="image/png"/></draw:frame>聲 <text:s text:c="7"/>，</text:p>
      <text:p text:style-name="P1"><draw:frame draw:style-name="fr1" draw:name="影像5" text:anchor-type="char" svg:x="0.596cm" svg:y="-0.212cm" svg:width="1.143cm" svg:height="1.055cm" draw:z-index="4"><draw:image xlink:href="Pictures/10000001000002AE000001C79AF5ACED5D0C71EB.png" xlink:type="simple" xlink:show="embed" xlink:actuate="onLoad" draw:mime-type="image/png"/></draw:frame><text:s text:c="10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  <style:font-face style:name="華康龍門石碑(P)" svg:font-family="華康龍門石碑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0T11:03:06.841000000</dc:date>
    <dc:language>zh-TW</dc:language>
    <meta:editing-duration>PT36M4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9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