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2C000000B5B5878B51F38C4D3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靜夜思</text:p>
      <text:p text:style-name="P2">作者：李白</text:p>
      <text:p text:style-name="P2">製作：Ben<text:bookmark text:name="_GoBack"/></text:p>
      <text:p text:style-name="P2"/>
      <text:p text:style-name="P2"><draw:frame draw:style-name="fr1" draw:name="影像1" text:anchor-type="char" svg:x="-0.369cm" svg:y="0cm" svg:width="2.136cm" svg:height="1.268cm" draw:z-index="0"><draw:image xlink:href="Pictures/100000000000012C000000B25C126B1481970C48.jpg" xlink:type="simple" xlink:show="embed" xlink:actuate="onLoad" draw:mime-type="image/jpeg"/></draw:frame><text:s text:c="2"/>前明月光，</text:p>
      <text:p text:style-name="P2">疑是地上<draw:frame draw:style-name="fr1" draw:name="影像2" text:anchor-type="char" svg:x="3.463cm" svg:y="-0.254cm" svg:width="2.536cm" svg:height="1.438cm" draw:z-index="1"><draw:image xlink:href="Pictures/100000000000012C000000AA5E0ECC773DEE0463.jpg" xlink:type="simple" xlink:show="embed" xlink:actuate="onLoad" draw:mime-type="image/jpeg"/></draw:frame> <text:s text:c="14"/>，</text:p>
      <text:p text:style-name="P2">舉頭望明 <text:s text:c="2"/><draw:frame draw:style-name="fr1" draw:name="影像3" text:anchor-type="char" svg:x="3.988cm" svg:y="-0.064cm" svg:width="1.995cm" svg:height="1.205cm" draw:z-index="2"><draw:image xlink:href="Pictures/100000000000012C000000B5B5878B51F38C4D3B.jpg" xlink:type="simple" xlink:show="embed" xlink:actuate="onLoad" draw:mime-type="image/jpeg"/></draw:frame><text:s text:c="12"/>，</text:p>
      <text:p text:style-name="P2">低頭思故鄉。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09-27T11:10:48.362000000</dc:date>
    <dc:language>zh-TW</dc:language>
    <meta:editing-duration>PT6M52S</meta:editing-duration>
    <meta:generator>LibreOffice/7.5.0.3$Windows_X86_64 LibreOffice_project/c21113d003cd3efa8c53188764377a8272d9d6de</meta:generator>
    <meta:document-statistic meta:table-count="0" meta:image-count="3" meta:object-count="0" meta:page-count="1" meta:paragraph-count="7" meta:word-count="33" meta:character-count="6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