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Himalaya" svg:font-family="'Microsoft Himalaya'" style:font-pitch="variable"/>
    <style:font-face style:name="微軟正黑體" svg:font-family="微軟正黑體" style:font-family-generic="system" style:font-pitch="variable"/>
    <style:font-face style:name="文鼎瓢蟲體U" svg:font-family="文鼎瓢蟲體U" style:font-family-generic="decorative" style:font-pitch="variable"/>
    <style:font-face style:name="新細明體" svg:font-family="新細明體" style:font-family-generic="system" style:font-pitch="variable"/>
    <style:font-face style:name="華康南瓜體(P)" svg:font-family="華康南瓜體(P)" style:font-family-generic="script" style:font-pitch="variable"/>
    <style:font-face style:name="華康娃娃體W7" svg:font-family="華康娃娃體W7" style:font-family-generic="decorative" style:font-pitch="fixed"/>
    <style:font-face style:name="華康布丁體" svg:font-family="華康布丁體" style:font-family-generic="decorative" style:font-pitch="fixed"/>
    <style:font-face style:name="華康熊貓體(P)" svg:font-family="華康熊貓體(P)" style:font-family-generic="swiss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南瓜體(P)" fo:font-size="24pt" style:font-name-asian="華康南瓜體(P)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fo:color="#780373" loext:opacity="100%" style:font-name="華康南瓜體(P)" fo:font-size="36pt" style:text-underline-style="solid" style:text-underline-width="auto" style:text-underline-color="font-color" style:font-name-asian="華康南瓜體(P)" style:font-size-asian="36pt" style:font-size-complex="36pt"/>
    </style:style>
    <style:style style:name="P3" style:family="paragraph" style:parent-style-name="Standard">
      <style:paragraph-properties fo:line-height="150%"/>
      <style:text-properties style:font-name="華康南瓜體(P)" fo:font-size="24pt" style:font-name-asian="華康南瓜體(P)" style:font-size-asian="24pt" style:font-size-complex="24pt"/>
    </style:style>
    <style:style style:name="P4" style:family="paragraph" style:parent-style-name="Standard">
      <style:paragraph-properties fo:line-height="150%"/>
      <style:text-properties style:font-name="華康南瓜體(P)" fo:font-size="28pt" style:font-name-asian="華康南瓜體(P)" style:font-size-asian="28pt" style:font-size-complex="28pt"/>
    </style:style>
    <style:style style:name="P5" style:family="paragraph" style:parent-style-name="Standard">
      <style:paragraph-properties fo:line-height="150%"/>
      <style:text-properties fo:color="#a1467e" loext:opacity="100%" style:font-name="華康南瓜體(P)" fo:font-size="28pt" style:font-name-asian="華康南瓜體(P)" style:font-size-asian="28pt" style:font-size-complex="28pt"/>
    </style:style>
    <style:style style:name="P6" style:family="paragraph" style:parent-style-name="Standard">
      <style:paragraph-properties fo:line-height="150%"/>
      <style:text-properties fo:color="#a1467e" loext:opacity="100%" style:font-name="華康南瓜體(P)" fo:font-size="28pt" fo:font-style="italic" style:font-name-asian="華康南瓜體(P)" style:font-size-asian="28pt" style:font-style-asian="italic" style:font-size-complex="28pt" style:font-style-complex="italic"/>
    </style:style>
    <style:style style:name="P7" style:family="paragraph" style:parent-style-name="Standard">
      <style:paragraph-properties fo:line-height="150%"/>
      <style:text-properties fo:color="#a1467e" loext:opacity="100%" style:font-name="華康南瓜體(P)" fo:font-size="28pt" style:font-name-asian="華康龍門石碑" style:font-size-asian="28pt" style:font-size-complex="28pt"/>
    </style:style>
    <style:style style:name="T1" style:family="text">
      <style:text-properties officeooo:rsid="0021196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1966" style:font-style-asian="italic" style:font-style-complex="italic"/>
    </style:style>
    <style:style style:name="T4" style:family="text">
      <style:text-properties fo:font-style="italic" style:font-name-asian="華康布丁體" style:font-style-asian="italic" style:font-style-complex="italic"/>
    </style:style>
    <style:style style:name="T5" style:family="text">
      <style:text-properties fo:font-style="italic" style:font-name-asian="Microsoft Himalaya" style:font-style-asian="italic" style:font-style-complex="italic"/>
    </style:style>
    <style:style style:name="T6" style:family="text">
      <style:text-properties fo:font-style="italic" style:font-name-asian="文鼎瓢蟲體U" style:font-style-asian="italic" style:font-style-complex="italic"/>
    </style:style>
    <style:style style:name="T7" style:family="text">
      <style:text-properties fo:font-style="italic" style:font-name-asian="華康熊貓體(P)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style:font-name-asian="華康布丁體"/>
    </style:style>
    <style:style style:name="T11" style:family="text">
      <style:text-properties style:font-name-asian="文鼎瓢蟲體U"/>
    </style:style>
    <style:style style:name="T12" style:family="text">
      <style:text-properties style:font-name-asian="Microsoft Himalay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4">作者：<text:span text:style-name="T8">孟浩然</text:span></text:p>
      <text:p text:style-name="P4">製作：<text:span text:style-name="T3">Axin</text:span></text:p>
      <text:p text:style-name="P1"/>
      <text:p text:style-name="P1"><draw:frame draw:style-name="fr2" draw:name="影像1" text:anchor-type="as-char" svg:width="11.809cm" svg:height="8.296cm" draw:z-index="0"><draw:image xlink:href="Pictures/10000000000005A2000003F5BCEF419EC0336433.jpg" xlink:type="simple" xlink:show="embed" xlink:actuate="onLoad" draw:mime-type="image/jpeg"/></draw:frame></text:p>
      <text:p text:style-name="P7"><text:span text:style-name="T7">春眠不覺</text:span><text:span text:style-name="T2"> </text:span><draw:frame draw:style-name="fr1" draw:name="影像2" text:anchor-type="char" svg:x="4.219cm" svg:y="-0.042cm" svg:width="1.873cm" svg:height="1.207cm" draw:z-index="1"><draw:image xlink:href="Pictures/10000001000004FA00000334EBEC44D8E9B9C557.png" xlink:type="simple" xlink:show="embed" xlink:actuate="onLoad" draw:mime-type="image/png"/></draw:frame><text:span text:style-name="T2"><text:s text:c="3"/></text:span>，</text:p>
      <text:p text:style-name="P5"><text:span text:style-name="T2">處處聞啼 </text:span><draw:frame draw:style-name="fr1" draw:name="影像3" text:anchor-type="char" svg:x="4.281cm" svg:y="-0.021cm" svg:width="1.707cm" svg:height="1.371cm" draw:z-index="2"><draw:image xlink:href="Pictures/10000001000002EC00000258BBD9130043CBC877.png" xlink:type="simple" xlink:show="embed" xlink:actuate="onLoad" draw:mime-type="image/png"/></draw:frame><text:span text:style-name="T2"><text:s text:c="5"/></text:span>，</text:p>
      <text:p text:style-name="P6"><text:span text:style-name="T11">夜來</text:span> <draw:frame draw:style-name="fr1" draw:name="影像4" text:anchor-type="char" svg:x="2.189cm" svg:y="-0.127cm" svg:width="1.49cm" svg:height="1.102cm" draw:z-index="3"><draw:image xlink:href="Pictures/10000001000003E5000002E10DF1E8CF49ADB7F9.png" xlink:type="simple" xlink:show="embed" xlink:actuate="onLoad" draw:mime-type="image/png"/></draw:frame><text:s text:c="4"/><text:span text:style-name="T11">聲，</text:span></text:p>
      <text:p text:style-name="P5"><text:span text:style-name="T11"><text:s/></text:span><draw:frame draw:style-name="fr1" draw:name="影像5" text:anchor-type="char" svg:x="-0.409cm" svg:y="-0.064cm" svg:width="1.692cm" svg:height="1.122cm" draw:z-index="4"><draw:image xlink:href="Pictures/10000001000002AE000001C79AF5ACED5D0C71EB.png" xlink:type="simple" xlink:show="embed" xlink:actuate="onLoad" draw:mime-type="image/png"/></draw:frame><text:span text:style-name="T11"><text:s text:c="3"/></text:span><text:span text:style-name="T6">落知多少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Himalaya" svg:font-family="'Microsoft Himalaya'" style:font-pitch="variable"/>
    <style:font-face style:name="微軟正黑體" svg:font-family="微軟正黑體" style:font-family-generic="system" style:font-pitch="variable"/>
    <style:font-face style:name="文鼎瓢蟲體U" svg:font-family="文鼎瓢蟲體U" style:font-family-generic="decorative" style:font-pitch="variable"/>
    <style:font-face style:name="新細明體" svg:font-family="新細明體" style:font-family-generic="system" style:font-pitch="variable"/>
    <style:font-face style:name="華康南瓜體(P)" svg:font-family="華康南瓜體(P)" style:font-family-generic="script" style:font-pitch="variable"/>
    <style:font-face style:name="華康娃娃體W7" svg:font-family="華康娃娃體W7" style:font-family-generic="decorative" style:font-pitch="fixed"/>
    <style:font-face style:name="華康布丁體" svg:font-family="華康布丁體" style:font-family-generic="decorative" style:font-pitch="fixed"/>
    <style:font-face style:name="華康熊貓體(P)" svg:font-family="華康熊貓體(P)" style:font-family-generic="swiss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09-20T11:07:18.510000000</dc:date>
    <dc:language>zh-TW</dc:language>
    <meta:editing-duration>PT41M7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3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