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B000000337FFA9BA75231660AB.png" manifest:media-type="image/pn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香腸體B" svg:font-family="文鼎香腸體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書法中楷（注音一）" svg:font-family="書法中楷（注音一）" style:font-family-generic="modern" style:font-pitch="fixed"/>
    <style:font-face style:name="王漢宗超黑體俏皮動物一" svg:font-family="王漢宗超黑體俏皮動物一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Vintage-title">
      <style:graphic-properties fo:min-height="2.629cm"/>
      <style:paragraph-properties style:writing-mode="lr-tb"/>
    </style:style>
    <style:style style:name="pr2" style:family="presentation" style:parent-style-name="Vintage-subtitle">
      <style:graphic-properties draw:fill-color="#ffffff" draw:auto-grow-height="false" draw:fit-to-size="false" style:shrink-to-fit="true" fo:min-height="9.134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5b277d" loext:opacity="100%" style:font-name="書法中楷（注音一）" fo:background-color="#ffaa95" style:font-name-asian="書法中楷（注音一）"/>
    </style:style>
    <style:style style:name="P2" style:family="paragraph">
      <style:text-properties fo:color="#5b277d" loext:opacity="100%" loext:color-lum-mod="100%" loext:color-lum-off="0%" style:font-name="書法中楷（注音一）" fo:background-color="#ffaa95" style:font-name-asian="書法中楷（注音一）"/>
    </style:style>
    <style:style style:name="P3" style:family="paragraph">
      <style:text-properties fo:color="#c9211e" loext:opacity="100%" style:font-name="書法中楷（注音一）" style:font-name-asian="書法中楷（注音一）"/>
    </style:style>
    <style:style style:name="P4" style:family="paragraph">
      <loext:graphic-properties draw:fill-color="#ffffff"/>
      <style:text-properties fo:color="#c9211e" loext:opacity="100%" loext:color-lum-mod="100%" loext:color-lum-off="0%" style:font-name="書法中楷（注音一）" style:font-name-asian="書法中楷（注音一）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fo:color="#5b277d" loext:opacity="100%" style:font-name="書法中楷（注音一）" fo:background-color="#ffaa95" style:font-name-asian="書法中楷（注音一）"/>
    </style:style>
    <style:style style:name="T2" style:family="text">
      <style:text-properties style:font-name="書法中楷（注音一）" style:font-name-asian="書法中楷（注音一）"/>
    </style:style>
    <style:style style:name="T3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10d0c" loext:opacity="100%"/>
    </style:style>
    <style:style style:name="T5" style:family="text">
      <style:text-properties fo:color="#bbe33d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2" draw:layer="layout" svg:width="7.5cm" svg:height="2.629cm" svg:x="4cm" svg:y="0.871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16.019cm" svg:height="8cm" svg:x="0cm" svg:y="4cm" presentation:class="subtitle" presentation:user-transformed="true">
          <draw:text-box>
            <text:p text:style-name="P3"><text:span text:style-name="T2">姓名：薛弘煒</text:span></text:p>
            <text:p text:style-name="P3"><text:span text:style-name="T2">星座：摩羯座</text:span></text:p>
            <text:p text:style-name="P3"><text:span text:style-name="T2">興趣：看電影、打電動</text:span></text:p>
          </draw:text-box>
        </draw:frame>
        <draw:frame draw:style-name="gr1" draw:text-style-name="P5" draw:layer="layout" svg:width="11.998cm" svg:height="9.281cm" draw:transform="skewX (-0.000174532925199433) translate (13.5cm 3.719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6cm" svg:height="1.094cm" svg:x="3cm" svg:y="14cm">
          <draw:text-box>
            <text:p><text:span text:style-name="T3">404</text:span><text:span text:style-name="T4">404</text:span> <text:span text:style-name="T5">薛弘煒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香腸體B" svg:font-family="文鼎香腸體B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書法中楷（注音一）" svg:font-family="書法中楷（注音一）" style:font-family-generic="modern" style:font-pitch="fixed"/>
    <style:font-face style:name="王漢宗超黑體俏皮動物一" svg:font-family="王漢宗超黑體俏皮動物一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style:font-name="Liberation Serif" fo:font-size="14pt" style:font-size-asian="14pt" style:font-size-complex="14pt"/>
    </style:style>
    <style:style style:name="MP1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15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7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7" draw:text-style-name="MP12" draw:layer="backgroundobjects" svg:width="28cm" svg:height="15.75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layer="backgroundobjects" svg:width="24.639cm" svg:height="7.386cm" svg:x="1.4cm" svg:y="9.9cm" presentation:class="outline" presentation:placeholder="true">
        <draw:text-box/>
      </draw:frame>
      <draw:frame presentation:style-name="Mpr6" draw:text-style-name="MP14" draw:layer="backgroundobjects" svg:width="6.523cm" svg:height="1.086cm" svg:x="1.399cm" svg:y="14.348cm" presentation:class="date-time">
        <draw:text-box>
          <text:p text:style-name="MP13"><text:span text:style-name="MT2"><presentation:date-time/></text:span></text:p>
        </draw:text-box>
      </draw:frame>
      <draw:frame presentation:style-name="Mpr6" draw:text-style-name="MP16" draw:layer="backgroundobjects" svg:width="8.875cm" svg:height="1.086cm" svg:x="9.575cm" svg:y="14.348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8" draw:layer="backgroundobjects" svg:width="6.523cm" svg:height="1.086cm" svg:x="20.074cm" svg:y="14.348cm" presentation:class="page-number">
        <draw:text-box>
          <text:p text:style-name="MP17"><text:span text:style-name="MT2"><text:page-number>&lt;編號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53:43.762000000</meta:creation-date>
    <dc:date>2024-03-13T11:10:28.960000000</dc:date>
    <meta:editing-duration>PT43M34S</meta:editing-duration>
    <meta:editing-cycles>5</meta:editing-cycles>
    <meta:generator>LibreOffice/7.5.0.3$Windows_X86_64 LibreOffice_project/c21113d003cd3efa8c53188764377a8272d9d6de</meta:generator>
    <meta:document-statistic meta:object-count="124"/>
  </office:meta>
</office:document-meta>
</file>