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Rage Italic" svg:font-family="'Rage Italic'" style:font-family-generic="scrip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南瓜體(P)" svg:font-family="華康南瓜體(P)" style:font-family-generic="script" style:font-pitch="variable"/>
    <style:font-face style:name="華康可愛動物1U" svg:font-family="華康可愛動物1U" style:font-family-generic="roman" style:font-pitch="fixed"/>
    <style:font-face style:name="華康幽靈體外字集" svg:font-family="華康幽靈體外字集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Rage Italic" fo:font-size="22pt" style:font-name-asian="華康幽靈體外字集" style:font-size-asian="22pt" style:font-size-complex="22pt"/>
    </style:style>
    <style:style style:name="P2" style:family="paragraph" style:parent-style-name="Standard">
      <style:paragraph-properties fo:line-height="150%"/>
      <style:text-properties style:font-name="Rage Italic" fo:font-size="22pt" fo:font-style="italic" style:font-name-asian="華康幽靈體外字集" style:font-size-asian="22pt" style:font-style-asian="italic" style:font-size-complex="22pt" style:font-style-complex="italic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style:font-name="Rage Italic" fo:font-size="22pt" fo:font-style="italic" style:text-underline-style="solid" style:text-underline-width="auto" style:text-underline-color="font-color" style:font-name-asian="華康幽靈體外字集" style:font-size-asian="22pt" style:font-style-asian="italic" style:font-size-complex="2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263a02" style:font-style-asian="italic" style:font-style-complex="italic"/>
    </style:style>
    <style:style style:name="T4" style:family="text">
      <style:text-properties style:font-name-asian="華康可愛動物1U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bookmark text:name="_GoBack"/><text:span text:style-name="T3">wayne</text:span></text:p>
      <text:p text:style-name="P1"><draw:frame draw:style-name="fr3" draw:name="影像1" text:anchor-type="as-char" svg:y="-3.152cm" svg:width="4.925cm" svg:height="3.724cm" draw:z-index="0"><draw:image xlink:href="Pictures/10000000000005A2000003F5BCEF419EC0336433.jpg" xlink:type="simple" xlink:show="embed" xlink:actuate="onLoad" draw:mime-type="image/jpeg"/></draw:frame></text:p>
      <text:p text:style-name="P1"/>
      <text:p text:style-name="P1"><text:span text:style-name="T2">春眠不覺</text:span><draw:frame draw:style-name="fr2" draw:name="影像2" text:anchor-type="char" svg:x="3.189cm" svg:y="-0.125cm" svg:width="1.141cm" svg:height="0.953cm" draw:z-index="1"><draw:image xlink:href="Pictures/10000001000004FA00000334EBEC44D8E9B9C557.png" xlink:type="simple" xlink:show="embed" xlink:actuate="onLoad" draw:mime-type="image/png"/></draw:frame><text:span text:style-name="T2"> <text:s text:c="3"/></text:span><text:s/>,</text:p>
      <text:p text:style-name="P2">處處聞啼<draw:frame draw:style-name="fr2" draw:name="影像3" text:anchor-type="char" svg:x="3.127cm" svg:y="-0.212cm" svg:width="1.265cm" svg:height="1.014cm" draw:z-index="2"><draw:image xlink:href="Pictures/10000001000002EC00000258BBD9130043CBC877.png" xlink:type="simple" xlink:show="embed" xlink:actuate="onLoad" draw:mime-type="image/png"/></draw:frame> <text:s text:c="2"/>， <text:s text:c="25"/></text:p>
      <text:p text:style-name="P2">夜來<draw:frame draw:style-name="fr3" draw:name="影像4" text:anchor-type="as-char" svg:y="-0.727cm" svg:width="1.383cm" svg:height="1.023cm" draw:z-index="3"><draw:image xlink:href="Pictures/10000001000003E5000002E10DF1E8CF49ADB7F9.png" xlink:type="simple" xlink:show="embed" xlink:actuate="onLoad" draw:mime-type="image/png"/></draw:frame>聲,</text:p>
      <text:p text:style-name="P2"><draw:frame draw:style-name="fr2" draw:name="影像6" text:anchor-type="char" svg:x="-0.496cm" svg:y="-0.242cm" svg:width="1.607cm" svg:height="1.067cm" draw:z-index="5"><draw:image xlink:href="Pictures/10000001000002AE000001C79AF5ACED5D0C71EB.png" xlink:type="simple" xlink:show="embed" xlink:actuate="onLoad" draw:mime-type="image/png"/></draw:frame>落知多少</text:p>
      <text:p text:style-name="P2"/>
      <text:p text:style-name="P1"><text:soft-page-break/><draw:frame draw:style-name="fr1" draw:name="影像5" text:anchor-type="as-char" svg:y="-16.457cm" svg:width="2.593cm" svg:height="16.628cm" draw:z-index="4"><draw:image xlink:href="Pictures/10000001000002AE000001C79AF5ACED5D0C71EB.png" xlink:type="simple" xlink:show="embed" xlink:actuate="onLoad" draw:mime-type="image/png"/></draw:frame><text:s text:c="3"/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Rage Italic" svg:font-family="'Rage Italic'" style:font-family-generic="scrip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南瓜體(P)" svg:font-family="華康南瓜體(P)" style:font-family-generic="script" style:font-pitch="variable"/>
    <style:font-face style:name="華康可愛動物1U" svg:font-family="華康可愛動物1U" style:font-family-generic="roman" style:font-pitch="fixed"/>
    <style:font-face style:name="華康幽靈體外字集" svg:font-family="華康幽靈體外字集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creation-date>2019-10-19T07:21:00</meta:creation-date>
    <dc:date>2023-10-11T11:13:29.827000000</dc:date>
    <dc:language>zh-TW</dc:language>
    <meta:editing-duration>PT1H16M</meta:editing-duration>
    <meta:generator>LibreOffice/7.5.0.3$Windows_X86_64 LibreOffice_project/c21113d003cd3efa8c53188764377a8272d9d6de</meta:generator>
    <meta:document-statistic meta:table-count="0" meta:image-count="6" meta:object-count="0" meta:page-count="2" meta:paragraph-count="9" meta:word-count="31" meta:character-count="72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