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2EC00000258BBD9130043CBC877.png" manifest:media-type="image/png"/>
  <manifest:file-entry manifest:full-path="Pictures/10000001000004FA00000334EBEC44D8E9B9C55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2體W9(P)" svg:font-family="華康POP2體W9(P)" style:font-family-generic="decorative" style:font-pitch="variable"/>
    <style:font-face style:name="華康行楷體W5(P)" svg:font-family="華康行楷體W5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行楷體W5(P)" fo:font-size="24pt" officeooo:paragraph-rsid="0022d8ce" style:font-name-asian="華康行楷體W5(P)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行楷體W5(P)" fo:font-size="24pt" officeooo:paragraph-rsid="0026bf03" style:font-name-asian="華康行楷體W5(P)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POP2體W9(P)" fo:font-size="24pt" style:font-name-asian="華康行楷體W5(P)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be6036" loext:opacity="100%" style:font-name="華康POP2體W9(P)" fo:font-size="36pt" style:font-name-asian="華康POP2體W9(P)" style:font-size-asian="36pt" style:font-size-complex="36pt"/>
    </style:style>
    <style:style style:name="P5" style:family="paragraph" style:parent-style-name="Standard">
      <style:paragraph-properties fo:line-height="150%"/>
      <style:text-properties style:font-name="華康行楷體W5(P)" fo:font-size="24pt" officeooo:paragraph-rsid="0026bf03" style:font-name-asian="華康行楷體W5(P)" style:font-size-asian="24pt" style:font-size-complex="24pt"/>
    </style:style>
    <style:style style:name="P6" style:family="paragraph" style:parent-style-name="Standard">
      <style:paragraph-properties fo:line-height="150%"/>
      <style:text-properties style:font-name="華康行楷體W5(P)" fo:font-size="24pt" officeooo:paragraph-rsid="0029d253" style:font-name-asian="華康行楷體W5(P)" style:font-size-asian="24pt" style:font-size-complex="24pt"/>
    </style:style>
    <style:style style:name="P7" style:family="paragraph" style:parent-style-name="Standard">
      <style:paragraph-properties fo:line-height="150%"/>
      <style:text-properties style:font-name="華康行楷體W5(P)" fo:font-size="24pt" officeooo:rsid="0029d253" officeooo:paragraph-rsid="0029d253" style:font-name-asian="華康行楷體W5(P)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2d8c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3">作者：<text:span text:style-name="T1">孟浩然</text:span></text:p>
      <text:p text:style-name="P1">製作：T<text:span text:style-name="T2">ico</text:span></text:p>
      <text:p text:style-name="P1"><draw:frame draw:style-name="fr3" draw:name="影像1" text:anchor-type="as-char" svg:width="10.724cm" svg:height="7.534cm" draw:z-index="0"><draw:image xlink:href="Pictures/10000000000005A2000003F5BCEF419EC0336433.jpg" xlink:type="simple" xlink:show="embed" xlink:actuate="onLoad" draw:mime-type="image/jpeg"/></draw:frame></text:p>
      <text:p text:style-name="P2"><draw:frame draw:style-name="fr1" draw:name="影像3" text:anchor-type="char" svg:x="3.489cm" svg:y="1.221cm" svg:width="1.309cm" svg:height="1.318cm" draw:z-index="2"><draw:image xlink:href="Pictures/10000001000002EC00000258BBD9130043CBC877.png" xlink:type="simple" xlink:show="embed" xlink:actuate="onLoad" draw:mime-type="image/png"/></draw:frame>春眠不覺<draw:frame draw:style-name="fr2" draw:name="影像2" text:anchor-type="as-char" svg:y="-1.053cm" svg:width="1.898cm" svg:height="1.222cm" draw:z-index="1"><draw:image xlink:href="Pictures/10000001000004FA00000334EBEC44D8E9B9C557.png" xlink:type="simple" xlink:show="embed" xlink:actuate="onLoad" draw:mime-type="image/png"/></draw:frame></text:p>
      <text:p text:style-name="P2"><text:span text:style-name="T1">處處聞啼</text:span></text:p>
      <text:p text:style-name="P6"><draw:frame draw:style-name="fr1" draw:name="影像4" text:anchor-type="char" svg:x="1.6cm" svg:y="-0.288cm" svg:width="1.238cm" svg:height="1.489cm" draw:z-index="4"><draw:image xlink:href="Pictures/10000001000003E5000002E10DF1E8CF49ADB7F9.png" xlink:type="simple" xlink:show="embed" xlink:actuate="onLoad" draw:mime-type="image/png"/></draw:frame>夜來 <text:s text:c="3"/>聲</text:p>
      <text:p text:style-name="P7"><draw:frame draw:style-name="fr1" draw:name="影像5" text:anchor-type="char" svg:x="0.099cm" svg:y="0.021cm" svg:width="1.524cm" svg:height="1.011cm" draw:z-index="3"><draw:image xlink:href="Pictures/10000001000002AE000001C79AF5ACED5D0C71EB.png" xlink:type="simple" xlink:show="embed" xlink:actuate="onLoad" draw:mime-type="image/png"/></draw:frame><text:s text:c="6"/>落知多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2體W9(P)" svg:font-family="華康POP2體W9(P)" style:font-family-generic="decorative" style:font-pitch="variable"/>
    <style:font-face style:name="華康行楷體W5(P)" svg:font-family="華康行楷體W5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7T11:01:35.247000000</dc:date>
    <dc:language>zh-TW</dc:language>
    <meta:editing-duration>PT56M5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7" meta:character-count="40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